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8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863</text:p>
      <text:p text:style-name="ifm_p_font.roman_mt.3.76mm_ifm">Vragen van de leden <text:span text:style-name="ifm_span_font.bold_ifm">Helder</text:span> en <text:span text:style-name="ifm_span_font.bold_ifm">Martin Bosma</text:span> (beiden PVV) aan de Minister van Justitie en Veiligheid over <text:span text:style-name="ifm_span_font.italic_ifm">het bericht «Bol.com verkoopt geen producten en boeken meer waarop Zwarte Piet staat»</text:span> (ingezonden 20 augustus 2020).</text:p>
      <text:p text:style-name="ifm_p_mt.3.76mm_ifm">Vraag 1</text:p>
      <text:p text:style-name="ifm_p_ifm">Kent u het bericht «Bol.com verkoopt geen producten en boeken meer waarop Zwarte Piet staat»?<text:note text:id="ID-2020Z14863-d37e52" text:note-class="footnote"><text:note-citation text:label="1 ">1</text:note-citation><text:note-body><text:p text:style-name="ifm_p_font.normal_size.6.93pt_mt..5mm_indent.-0.1161in_mleft.0.1161in_ifm">Nd.nl, 18 augustus 2020; https://www.nd.nl/nieuws/nederland/987996/bol-com-weert-vanaf-dit-jaar-zwarte-piet</text:p></text:note-body></text:note></text:p>
      <text:p text:style-name="ifm_p_mt.3.76mm_ifm">Vraag 2</text:p>
      <text:p text:style-name="ifm_p_ifm">Wat vindt u van de door Bol.com aangevoerde reden hiervoor, luidende dat «iedereen zich welkom moet voelen»?</text:p>
      <text:p text:style-name="ifm_p_mt.3.76mm_ifm">Vraag 3</text:p>
      <text:p text:style-name="ifm_p_ifm">Is het in dat kader niet vreemd dat Bol.com wel de boeken Mein Kampf en de Koran in de collectie blijft houden? Zo nee, waarom niet?</text:p>
      <text:p text:style-name="ifm_p_mt.3.76mm_ifm">Vraag 4</text:p>
      <text:p text:style-name="ifm_p_ifm">Klopt de stelling van Bol.com dat er advies is ingewonnen bij het Ministerie van Justitie en Veiligheid?<text:note text:id="ID-2020Z14863-d37e78" text:note-class="footnote"><text:note-citation text:label="2 ">2</text:note-citation><text:note-body><text:p text:style-name="ifm_p_font.normal_size.6.93pt_mt..5mm_indent.-0.1161in_mleft.0.1161in_ifm">Bijlage onderhands meegezonden</text:p></text:note-body></text:note> Zo ja, kunt u dat advies bij de beantwoording van deze vragen voegen?</text:p>
      <text:p text:style-name="ifm_p_mt.3.76mm_ifm">Vraag 5</text:p>
      <text:p text:style-name="ifm_p_ifm">Bent u bereid deze vragen ruim voor 5 december te beantwo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Bol.com verkoopt geen producten en boeken meer waarop Zwarte Piet staat'</dc:title>
    <meta:user-defined meta:name="OVERHEIDop.ParlID/DC.identifier">kv-tk-2020Z14863</meta:user-defined>
    <meta:user-defined meta:name="OVERHEIDop.vraagnummer">2020Z148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(Martin) Bosma</meta:user-defined>
    <meta:user-defined meta:name="OVERHEIDop.indiener">L.M.J.S. Helder</meta:user-defined>
    <meta:user-defined meta:name="OVERHEIDop.vergaderjaar">2019-2020</meta:user-defined>
    <meta:user-defined meta:name="DCTERMS.W3CDTF/OVERHEIDop.datumIndiening">2020-08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Bol.com verkoopt geen producten en boeken meer waarop Zwarte Piet staat'</meta:user-defined>
    <meta:user-defined meta:name="DCTERMS.W3CDTF/DCTERMS.available">2020-08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20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