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841</text:p>
      <text:p text:style-name="ifm_p_font.roman_mt.3.76mm_ifm">Vragen van de leden <text:span text:style-name="ifm_span_font.bold_ifm">Van Gerven</text:span> en <text:span text:style-name="ifm_span_font.bold_ifm">Hijink</text:span> (beiden SP) aan de Minister van Volksgezondheid, Welzijn en Sport over <text:span text:style-name="ifm_span_font.italic_ifm">test- en ventilatiebeleid bij corona</text:span> (ingezonden 19 augustus 2020).</text:p>
      <text:p text:style-name="ifm_p_mt.3.76mm_ifm">Vraag 1</text:p>
      <text:p text:style-name="ifm_p_ifm">Wat vindt u ervan dat niet iedereen zich eenvoudig en laagdrempelig kan laten testen op het coronavirus omdat de teststraat te ver weg is of mensen te weinig mobiel of te kwetsbaar zijn om zich buitenshuis te laten testen?<text:note text:id="ID-2020Z14841-d37e52" text:note-class="footnote"><text:note-citation text:label="1 ">1</text:note-citation><text:note-body><text:p text:style-name="ifm_p_font.normal_size.6.93pt_mt..5mm_indent.-0.1161in_mleft.0.1161in_ifm">Medemblik Actueel, 19 augustus 2020, «KBO-PCOB wil ook ventilatiecheck in verpleeghuizen», https://www.medemblikactueel.nl/2020/08/19/kbo-pcob-wil-ook-ventilatiecheck-in-verpleeghuizen/</text:p></text:note-body></text:note></text:p>
      <text:p text:style-name="ifm_p_mt.3.76mm_ifm">Vraag 2</text:p>
      <text:p text:style-name="ifm_p_ifm">Deelt u de mening dat er voldoende teststraten moeten zijn in de grote(re) steden en in de regio’s om te voorkomen dat mensen die mogelijk besmet zijn met het coronavirus gaan reizen en daarmee een extra risico vormen voor anderen en om te zorgen dat mensen zich makkelijk kunnen laten testen? Kunt u uw antwoord toelichten?</text:p>
      <text:p text:style-name="ifm_p_mt.3.76mm_ifm">Vraag 3</text:p>
      <text:p text:style-name="ifm_p_ifm">Wat vindt u ervan dat in een grote stad als Breda de teststraat gaat verdwijnen? Is dat in meerdere steden of regio’s ook het geval? Kunt u uw antwoord toelichten?<text:note text:id="ID-2020Z14841-d37e72" text:note-class="footnote"><text:note-citation text:label="2 ">2</text:note-citation><text:note-body><text:p text:style-name="ifm_p_font.normal_size.6.93pt_mt..5mm_indent.-0.1161in_mleft.0.1161in_ifm">Breda Vandaag, 27 juli 2020, «Corona-teststraat verdwijnt uit Breda bij gebrek aan goede nieuwe locatie: «Onvoorstelbaar»«, https://www.bredavandaag.nl/nieuws/politiek/319025/de-corona-teststraat-verdwijnt-uit-breda-bij-gebrek-aan-goede-nie</text:p></text:note-body></text:note></text:p>
      <text:p text:style-name="ifm_p_mt.3.76mm_ifm">Vraag 4</text:p>
      <text:p text:style-name="ifm_p_ifm">Bent u bereid in overleg met de GGD’s om te zorgen dat er voldoende teststraten zijn die voor mensen makkelijk te bereiken zijn? Zo ja, wilt u de Kamer hierover informeren? Zo nee, waarom niet?</text:p>
      <text:p text:style-name="ifm_p_mt.3.76mm_ifm">Vraag 5</text:p>
      <text:p text:style-name="ifm_p_ifm">Wilt u reageren op de oproep van KBO-PCOB die vraagtekens zet bij de betrouwbaarheid van ventilatiesystemen in verpleeghuizen en aandringt dat ventilatiesystemen bij verpleeghuizen voor 1 oktober gecheckt worden door uitbereiding van de taken van het Landelijk Coördinatieteam Ventilatie op scholen? Kunt u uw antwoord toelichten?<text:note text:id="ID-2020Z14841-d37e93" text:note-class="footnote"><text:note-citation text:label="3 ">3</text:note-citation><text:note-body><text:p text:style-name="ifm_p_font.normal_size.6.93pt_mt..5mm_indent.-0.1161in_mleft.0.1161in_ifm">Medemblik Actueel, 19 augustus 2020, «KBO-PCOB wil ook ventilatiecheck in verpleeghuizen», https://www.medemblikactueel.nl/2020/08/19/kbo-pcob-wil-ook-ventilatiecheck-in-verpleeghuiz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st- en ventilatiebeleid bij corona</dc:title>
    <meta:user-defined meta:name="OVERHEIDop.ParlID/DC.identifier">kv-tk-2020Z14841</meta:user-defined>
    <meta:user-defined meta:name="OVERHEIDop.vraagnummer">2020Z1484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H.P.J. van Gerven</meta:user-defined>
    <meta:user-defined meta:name="OVERHEIDop.vergaderjaar">2019-2020</meta:user-defined>
    <meta:user-defined meta:name="DCTERMS.W3CDTF/OVERHEIDop.datumIndiening">2020-08-19</meta:user-defined>
    <meta:user-defined meta:name="OVERHEID.StatenGeneraal/DC.creator">Tweede Kamer der Staten-Generaal</meta:user-defined>
    <dc:language>nl</dc:language>
    <meta:user-defined meta:name="DCTERMS.alternative"/>
    <meta:user-defined meta:name="DC.title">Test- en ventilatiebeleid bij corona</meta:user-defined>
    <meta:user-defined meta:name="DCTERMS.W3CDTF/DCTERMS.available">2020-08-19</meta:user-defined>
    <meta:user-defined meta:name="OVERHEIDop.publicationName">Kamervragen zonder antwoord</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