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83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837</text:p>
      <text:p text:style-name="ifm_p_font.roman_mt.3.76mm_ifm">Vragen van het lid <text:span text:style-name="ifm_span_font.bold_ifm">Kuik</text:span> (CDA) aan de Staatssecretaris van Volksgezondheid, Welzijn en Sport over <text:span text:style-name="ifm_span_font.italic_ifm">rookvrije ruimte om op te groeien</text:span> (ingezonden 19 augustus 2020).</text:p>
      <text:p text:style-name="ifm_p_mt.3.76mm_ifm">Vraag 1</text:p>
      <text:p text:style-name="ifm_p_ifm">Heeft u kennisgenomen van het onderzoek van Gezondheidsfondsen voor Rookvrij waaruit blijkt dat steeds meer Nederlanders pleiten voor rookvrije speeltuinen, kinderboerderijen en sportterreinen?<text:note text:id="ID-2020Z14837-d37e52" text:note-class="footnote"><text:note-citation text:label="1 ">1</text:note-citation><text:note-body><text:p text:style-name="ifm_p_font.normal_size.6.93pt_mt..5mm_indent.-0.1161in_mleft.0.1161in_ifm">RTL Nieuws, 18 augustus 2020, «Steeds meer mensen willen einde aan rokers bij speeltuinen» (https://www.rtlnieuws.nl/nieuws/nederland/artikel/5177921/roken-speeltuin-draagvlak-minder-roken-gezondheidsfondsen-voor)</text:p></text:note-body></text:note></text:p>
      <text:p text:style-name="ifm_p_mt.3.76mm_ifm">Vraag 2</text:p>
      <text:p text:style-name="ifm_p_ifm">Loopt de situatie in de praktijk achter op het draagvlak dat er al is? Deelt u de mening dat dit een momentum is om een grote stap richting een rookvrije omgeving voor kinderen te zetten?</text:p>
      <text:p text:style-name="ifm_p_mt.3.76mm_ifm">Vraag 3</text:p>
      <text:p text:style-name="ifm_p_ifm">Klopt het dat elke week honderden kinderen verslaafd raken aan roken?</text:p>
      <text:p text:style-name="ifm_p_mt.3.76mm_ifm">Vraag 4</text:p>
      <text:p text:style-name="ifm_p_ifm">Kunt u aangeven of de doelstelling in het Nationaal Preventieakkoord dat in 2020 alle kinderboerderijen rookvrij zijn behaald is?<text:note text:id="n2" text:note-class="footnote"><text:note-citation text:label="2 ">2</text:note-citation><text:note-body><text:p text:style-name="ifm_p_font.normal_size.6.93pt_mt..5mm_indent.-0.1161in_mleft.0.1161in_ifm">Kamerstuk 32 793, nr. 339</text:p></text:note-body></text:note></text:p>
      <text:p text:style-name="ifm_p_mt.3.76mm_ifm">Vraag 5</text:p>
      <text:p text:style-name="ifm_p_ifm">Is de doelstelling in het Nationaal Preventieakkoord dat 75% van de speeltuinen in 2020 rookvrij zijn gehaald? Waarom is het geheel rookvrij maken nog niet gelukt voor plekken die expliciet bedoeld zijn voor kinderen om zorgeloos te spelen?<text:note text:id="ID-2020Z14837-d37e81" text:note-class="footnote"><text:note-citation text:label="3 ">3</text:note-citation><text:note-body><text:p text:style-name="ifm_p_font.normal_size.6.93pt_mt..5mm_indent.-0.1161in_mleft.0.1161in_ifm">Kamerstuk 32 793, nr. 339</text:p></text:note-body></text:note></text:p>
      <text:p text:style-name="ifm_p_mt.3.76mm_ifm">Vraag 6</text:p>
      <text:p text:style-name="ifm_p_ifm">Deelt u de mening dat – nu het draagvlak voor het rookvrij maken van speeltuinen zelfs op 91% ligt – er doorgepakt moet worden om alle speeltuinen rookvrij te maken voor het einde van 2020?</text:p>
      <text:p text:style-name="ifm_p_mt.3.76mm_ifm">Vraag 7</text:p>
      <text:p text:style-name="ifm_p_ifm">Is de doelstelling van 2.500 rookvrije sportverenigingen in 2020 (in 2025 moeten nagenoeg alle sportverenigingen rookvrij zijn) gehaald? Kunt u aangeven wat de knelpunten zijn waarom nu al niet nagenoeg alle sportverenigingen rookvrij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ookvrije ruimte om op te groeien</dc:title>
    <meta:user-defined meta:name="OVERHEIDop.ParlID/DC.identifier">kv-tk-2020Z14837</meta:user-defined>
    <meta:user-defined meta:name="OVERHEIDop.vraagnummer">2020Z1483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Kuik</meta:user-defined>
    <meta:user-defined meta:name="OVERHEIDop.vergaderjaar">2019-2020</meta:user-defined>
    <meta:user-defined meta:name="DCTERMS.W3CDTF/OVERHEIDop.datumIndiening">2020-08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ookvrije ruimte om op te groeien</meta:user-defined>
    <meta:user-defined meta:name="DCTERMS.W3CDTF/DCTERMS.available">2020-08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19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