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7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794</text:p>
      <text:p text:style-name="ifm_p_font.roman_mt.3.76mm_ifm">Vragen van de leden <text:span text:style-name="ifm_span_font.bold_ifm">Van Toorenburg</text:span> (CDA) en <text:span text:style-name="ifm_span_font.bold_ifm">Groothuizen</text:span> (D66) aan de Staatssecretaris van Justitie en Veiligheid over <text:span text:style-name="ifm_span_font.italic_ifm">het bericht «Lange rijen bij registratie in Ter Apel»</text:span> (ingezonden 18 augustus 2020).</text:p>
      <text:p text:style-name="ifm_p_mt.3.76mm_ifm">Vraag 1</text:p>
      <text:p text:style-name="ifm_p_ifm">Heeft u kennisgenomen van het bericht in NRC dat er lange rijen zijn bij de registratie in Ter Apel en dat mensen op een stoel of op de grond moeten slapen?<text:note text:id="ID-2020Z14794-d37e52" text:note-class="footnote"><text:note-citation text:label="1 ">1</text:note-citation><text:note-body><text:p text:style-name="ifm_p_font.normal_size.6.93pt_mt..5mm_indent.-0.1161in_mleft.0.1161in_ifm">NRC, 16 augustus 2020, «Lange rijen bij registratie in Ter Apel en slapen op een stoel», https://www.nrc.nl/nieuws/2020/08/17/lange-rijen-bij-registratie-in-ter-apel-en-slapen-op-een-stoel-a4008970</text:p></text:note-body></text:note></text:p>
      <text:p text:style-name="ifm_p_mt.3.76mm_ifm">Vraag 2</text:p>
      <text:p text:style-name="ifm_p_ifm">Waarom stokt de identificatie en de registratie van asielzoekers in Nederland op deze wijze? Hoe kan het dat, juist nu ervoor gezorgd is dat de financiering van de Immigratie- en Naturalisatiedienst (IND) niet langer gerelateerd is aan de schommelingen in de instroom, dit toch plaatsvindt?</text:p>
      <text:p text:style-name="ifm_p_mt.3.76mm_ifm">Vraag 3</text:p>
      <text:p text:style-name="ifm_p_ifm">Waarom krijgen mensen niet fatsoenlijk een bed toegewezen? Klopt het dat er een extra paviljoen is ingericht maar dat daarin niet in een slaapmogelijkheid is voorzien?</text:p>
      <text:p text:style-name="ifm_p_mt.3.76mm_ifm">Vraag 4</text:p>
      <text:p text:style-name="ifm_p_ifm">Waarom is het beleid gewijzigd dat mensen in noodgevallen ten minste een slaapplek krijgen alvorens ze zijn geregistreerd?</text:p>
      <text:p text:style-name="ifm_p_mt.3.76mm_ifm">Vraag 5</text:p>
      <text:p text:style-name="ifm_p_ifm">Komt het voor dat ook minderjarigen op deze wijze worden bejegend (geen slaapplek krijgen)?</text:p>
      <text:p text:style-name="ifm_p_mt.3.76mm_ifm">Vraag 6</text:p>
      <text:p text:style-name="ifm_p_ifm">Waarom is er geen rekening gehouden met een toename van asielzoekers nu grenzen weer open gegaan zijn en mensen weer kunnen reizen?</text:p>
      <text:p text:style-name="ifm_p_mt.3.76mm_ifm">Vraag 7</text:p>
      <text:p text:style-name="ifm_p_ifm">Hoe snel kunt u ervoor zorgen dat mensen die een lange reis hebben gemaakt tenminste snel kunnen worden geregistreerd en kunnen uitrus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Lange rijen bij registratie in Ter Apel'.</dc:title>
    <meta:user-defined meta:name="OVERHEIDop.ParlID/DC.identifier">kv-tk-2020Z14794</meta:user-defined>
    <meta:user-defined meta:name="OVERHEIDop.vraagnummer">2020Z1479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indiener">M.M. van Toorenburg</meta:user-defined>
    <meta:user-defined meta:name="OVERHEIDop.vergaderjaar">2019-2020</meta:user-defined>
    <meta:user-defined meta:name="DCTERMS.W3CDTF/OVERHEIDop.datumIndiening">2020-08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'Lange rijen bij registratie in Ter Apel'.</meta:user-defined>
    <meta:user-defined meta:name="DCTERMS.W3CDTF/DCTERMS.available">2020-08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8-1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op.versieInformatie"/>
  </office:meta>
</office:document-meta>
</file>