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93</text:p>
      <text:p text:style-name="ifm_p_font.roman_mt.3.76mm_ifm">Vragen van het lid <text:span text:style-name="ifm_span_font.bold_ifm">Van Gerven</text:span> (SP) aan de Minister voor Medische Zorg over <text:span text:style-name="ifm_span_font.italic_ifm">de verdubbeling van de prijzen voor persoonlijke beschermingsmiddelen door het Landelijk Consortium Hulpmiddelen (LCH)</text:span> (ingezonden 18 augustus 2020).</text:p>
      <text:p text:style-name="ifm_p_mt.3.76mm_ifm">Vraag 1</text:p>
      <text:p text:style-name="ifm_p_ifm">Is u bekend dat het Landelijk Consortium Hulpmiddelen (LCH) de prijzen van persoonlijke beschermingsmiddelen heeft verdubbeld?<text:note text:id="ID-2020Z14793-d37e52" text:note-class="footnote"><text:note-citation text:label="1 ">1</text:note-citation><text:note-body><text:p text:style-name="ifm_p_font.normal_size.6.93pt_mt..5mm_indent.-0.1161in_mleft.0.1161in_ifm">Nota’s voor zorgbedrijf X bijgevoegd</text:p></text:note-body></text:note></text:p>
      <text:p text:style-name="ifm_p_mt.3.76mm_ifm">Vraag 2</text:p>
      <text:p text:style-name="ifm_p_ifm">Waarom is in de brief van 6 augustus 2020 niet gemeld dat het overgaan naar marktconforme tarieven door het LCH een verdubbeling van de prijzen betekende?<text:note text:id="ID-2020Z14793-d37e66" text:note-class="footnote"><text:note-citation text:label="2 ">2</text:note-citation><text:note-body><text:p text:style-name="ifm_p_font.normal_size.6.93pt_mt..5mm_indent.-0.1161in_mleft.0.1161in_ifm">Kamerstuk 25 295, nr. 469 (https://www.rijksoverheid.nl/ministeries/ministerie-van-volksgezondheid-welzijn-en-sport/documenten/kamerstukken/2020/08/06/ontwikkelingen-covid-19)</text:p></text:note-body></text:note></text:p>
      <text:p text:style-name="ifm_p_mt.3.76mm_ifm">Vraag 3</text:p>
      <text:p text:style-name="ifm_p_ifm">Gelden deze prijzen ook voor bijvoorbeeld mantelzorgers?</text:p>
      <text:p text:style-name="ifm_p_mt.3.76mm_ifm">Vraag 4</text:p>
      <text:p text:style-name="ifm_p_ifm">Waarom worden niet meer prijzen van voor het uitbreken van de coronaepidemie gehanteerd?</text:p>
      <text:p text:style-name="ifm_p_mt.3.76mm_ifm">Vraag 5</text:p>
      <text:p text:style-name="ifm_p_ifm">Is het niet beter in te zetten op zoveel mogelijk productie in eigen land van de beschermingsmiddelen tegen kostprijs om de kosten voor zorginstellingen en patiënten zoveel mogelijk te beperken?</text:p>
      <text:p text:style-name="ifm_p_mt.3.76mm_ifm">Vraag 6</text:p>
      <text:p text:style-name="ifm_p_ifm">Hoe staat het met het produceren van beschermingsmiddelen in eigen land om te voorkomen dat er in de toekomst tekorten ontstaan en de prijzen worden opgedr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dubbeling van de prijzen voor persoonlijke beschermingsmiddelen door het Landelijk Consortium Hulpmiddelen LCH</dc:title>
    <meta:user-defined meta:name="OVERHEIDop.ParlID/DC.identifier">kv-tk-2020Z14793</meta:user-defined>
    <meta:user-defined meta:name="OVERHEIDop.vraagnummer">2020Z147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20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dubbeling van de prijzen voor persoonlijke beschermingsmiddelen door het Landelijk Consortium Hulpmiddelen LCH</meta:user-defined>
    <meta:user-defined meta:name="DCTERMS.W3CDTF/DCTERMS.available">2020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