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71</text:p>
      <text:p text:style-name="ifm_p_font.roman_mt.3.76mm_ifm">Vragen van het lid <text:span text:style-name="ifm_span_font.bold_ifm">Koerhuis</text:span> (VVD) aan de Minister van Binnenlandse Zaken en Koninkrijksrelaties over <text:span text:style-name="ifm_span_font.italic_ifm">de korting op de verhuurdersheffing voor extra nieuwbouwwoningen</text:span> (ingezonden 17 augustus 2020).</text:p>
      <text:p text:style-name="ifm_p_mt.3.76mm_ifm">Vraag 1</text:p>
      <text:p text:style-name="ifm_p_ifm">Kent u het artikel «Ollongrens sigaar levert geen extra woningen op»?<text:note text:id="ID-2020Z14771-d37e52" text:note-class="footnote"><text:note-citation text:label="1 ">1</text:note-citation><text:note-body><text:p text:style-name="ifm_p_font.normal_size.6.93pt_mt..5mm_indent.-0.1161in_mleft.0.1161in_ifm">Follow The Money, 17 juli 2020, «Ollongrens sigaar levert geen extra woningen op».  https://www.ftm.nl/artikelen/ollongrens-sigaar-levert-geen-extra-woningen-op?share=Ns9F6DjPvc2aZUrUvIuasVAFok9b3Dv%2BEntGgqDPbLdIbOmfS3%2BsD5N0p9iJMKE%3D</text:p></text:note-body></text:note></text:p>
      <text:p text:style-name="ifm_p_mt.3.76mm_ifm">Vraag 2</text:p>
      <text:p text:style-name="ifm_p_ifm">Hoe beoordeelt u de stelling van de auteur op Follow The Money (FTM) dat er geen nieuwe woningen worden opgeleverd?</text:p>
      <text:p text:style-name="ifm_p_mt.3.76mm_ifm">Vraag 3</text:p>
      <text:p text:style-name="ifm_p_ifm">Hoeveel nieuwe woningen worden er door de heffingsvermindering opgeleverd?</text:p>
      <text:p text:style-name="ifm_p_mt.3.76mm_ifm">Vraag 4</text:p>
      <text:p text:style-name="ifm_p_ifm">Hoe verhoudt de conclusie van FTM zich tot uw uitspraak afgelopen mei dat er 80.000 sociale huurwoningen bij komen door de heffingsvermindering?<text:note text:id="ID-2020Z14771-d37e78" text:note-class="footnote"><text:note-citation text:label="2 ">2</text:note-citation><text:note-body><text:p text:style-name="ifm_p_font.normal_size.6.93pt_mt..5mm_indent.-0.1161in_mleft.0.1161in_ifm">Rijksoveheid.nl, 14 mei 2020, «Woningcorporaties bouwen 80.000 sociale huurwoningen met belastingkorting»   https://www.rijksoverheid.nl/actueel/nieuws/2020/05/14/woningcorporaties-bouwen-80.000-sociale-huurwoningen-met-belastingkorting</text:p></text:note-body></text:note></text:p>
      <text:p text:style-name="ifm_p_mt.3.76mm_ifm">Vraag 5</text:p>
      <text:p text:style-name="ifm_p_ifm">In hoeverre klopt de uitspraak van FTM dat de totale heffingsvermindering hoger kan uitvallen dan 1 miljard euro? Welke gevolgen zou dit hebben voor de rijksbegroting en welke beheersmaatregelen worden hierbij ingezet?</text:p>
      <text:p text:style-name="ifm_p_mt.3.76mm_ifm">Vraag 6</text:p>
      <text:p text:style-name="ifm_p_ifm">Herkent u de uitspraken van diverse corporatiebestuurders dat zij geen nieuwe woningen gaan bouwen, maar inschrijven op plannen die toch al zouden doorgaan?</text:p>
      <text:p text:style-name="ifm_p_mt.3.76mm_ifm">Vraag 7</text:p>
      <text:p text:style-name="ifm_p_ifm">Is het waar dat een periode van vijf jaar te kort is om nieuwbouwplannen te realiseren? Waarom is in de regeling gekozen voor een periode van 5 jaar?</text:p>
      <text:p text:style-name="ifm_p_mt.3.76mm_ifm">Vraag 8</text:p>
      <text:p text:style-name="ifm_p_ifm">Op basis van welke criteria wordt de heffingskorting toegekend aan corporaties?</text:p>
      <text:p text:style-name="ifm_p_mt.3.76mm_ifm">Vraag 9</text:p>
      <text:p text:style-name="ifm_p_ifm">Hoe wordt beoordeeld dat de heffingskorting tot extra woningen leidt?</text:p>
      <text:p text:style-name="ifm_p_mt.3.76mm_ifm">Vraag 10</text:p>
      <text:p text:style-name="ifm_p_ifm">In hoeverre wordt de heffingskorting als voorschot toegekend? Lopen corporaties het risico op naheffingen?</text:p>
      <text:p text:style-name="ifm_p_mt.3.76mm_ifm">Vraag 11</text:p>
      <text:p text:style-name="ifm_p_ifm">Wordt bij corporaties die een aanvraag ingediend hebben op basis van bestaande plannen de heffingskorting toegekend? Zo ja, hoe leidt dit tot extra woningen?</text:p>
      <text:p text:style-name="ifm_p_mt.3.76mm_ifm">Vraag 12</text:p>
      <text:p text:style-name="ifm_p_ifm">Hoeveel aanvragen omvatten al bestaande nieuwbouwplannen? Welk aandeel is dit van alle aanvragen?</text:p>
      <text:p text:style-name="ifm_p_mt.3.76mm_ifm">Vraag 13</text:p>
      <text:p text:style-name="ifm_p_ifm">Hoeveel aanvragen bestaan uit volledig nieuwe nieuwbouwplannen? Welk aandeel van de aanvragen is dit?</text:p>
      <text:p text:style-name="ifm_p_mt.3.76mm_ifm">Vraag 14</text:p>
      <text:p text:style-name="ifm_p_ifm">Bent u nog steeds van mening dat de heffingskorting tot 80.000 nieuwe woningen lei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korting op de verhuurdersheffing voor extra nieuwbouwwoningen</dc:title>
    <meta:user-defined meta:name="OVERHEIDop.ParlID/DC.identifier">kv-tk-2020Z14771</meta:user-defined>
    <meta:user-defined meta:name="OVERHEIDop.vraagnummer">2020Z147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A.N. Koerhuis</meta:user-defined>
    <meta:user-defined meta:name="OVERHEIDop.vergaderjaar">2019-2020</meta:user-defined>
    <meta:user-defined meta:name="DCTERMS.W3CDTF/OVERHEIDop.datumIndiening">2020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korting op de verhuurdersheffing voor extra nieuwbouwwoningen</meta:user-defined>
    <meta:user-defined meta:name="DCTERMS.W3CDTF/DCTERMS.available">2020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7</meta:user-defined>
    <meta:user-defined meta:name="OVERHEID.Informatietype/DC.type">officiële publicatie</meta:user-defined>
    <meta:user-defined meta:name="OVERHEID.TaxonomieBeleidsagenda/OVERHEID.category">Huisvesting | Bouwen en verbouwen</meta:user-defined>
    <meta:user-defined meta:name="OVERHEIDop.versieInformatie"/>
  </office:meta>
</office:document-meta>
</file>