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476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4766</text:p>
      <text:p text:style-name="ifm_p_font.roman_mt.3.76mm_ifm">Vragen van het lid <text:span text:style-name="ifm_span_font.bold_ifm">Karabulut</text:span> (SP) aan de Minister van Buitenlandse Zaken over <text:span text:style-name="ifm_span_font.italic_ifm">een Nederlandse journalist die Turkije niet in mag</text:span> (ingezonden 17 augustus 2020).</text:p>
      <text:p text:style-name="ifm_p_mt.3.76mm_ifm">Vraag 1</text:p>
      <text:p text:style-name="ifm_p_ifm">Bent u ermee bekend dat de Nederlands/Palestijnse journalist Sakir Khader onlangs de toegang tot Turkije is geweigerd?<text:note text:id="ID-2020Z14766-d37e52" text:note-class="footnote"><text:note-citation text:label="1 ">1</text:note-citation><text:note-body><text:p text:style-name="ifm_p_font.normal_size.6.93pt_mt..5mm_indent.-0.1161in_mleft.0.1161in_ifm">Journalist Sakir Khader geweerd uit Turkije, https://www.villamedia.nl/artikel/journalist-sakir-khader-geweerd-uit-turkije, 17 augustus 2020.</text:p></text:note-body></text:note></text:p>
      <text:p text:style-name="ifm_p_mt.3.76mm_ifm">Vraag 2</text:p>
      <text:p text:style-name="ifm_p_ifm">Klopt het dat hij het land niet in mag omdat hij, op basis van een anti-terrorismewet, gezien wordt als een gevaar voor de openbare orde? Wat is u hierover bekend?</text:p>
      <text:p text:style-name="ifm_p_mt.3.76mm_ifm">Vraag 3</text:p>
      <text:p text:style-name="ifm_p_ifm">Is u bekend op basis van welke informatie Turkije tot het oordeel komt de journalist niet toe te laten? Zo nee, wilt u hier navraag naar doen?</text:p>
      <text:p text:style-name="ifm_p_mt.3.76mm_ifm">Vraag 4</text:p>
      <text:p text:style-name="ifm_p_ifm">Deelt u de zorgen van journalistieke organisaties over de persvrijheid in Turkije, die de afgelopen jaren in rap tempo achteruit is gegaan? Beziet u de weigering van het land Khader toe te laten tegen deze achtergrond? Zo nee, waarom niet?</text:p>
      <text:p text:style-name="ifm_p_mt.3.76mm_ifm">Vraag 5</text:p>
      <text:p text:style-name="ifm_p_ifm">Bent u bereid met Turkije contact op te nemen om andermaal uw zorgen te uiten over de verslechterde persvrijheid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en Nederlandse journalist die Turkije niet in mag</dc:title>
    <meta:user-defined meta:name="OVERHEIDop.ParlID/DC.identifier">kv-tk-2020Z14766</meta:user-defined>
    <meta:user-defined meta:name="OVERHEIDop.vraagnummer">2020Z1476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Karabulut</meta:user-defined>
    <meta:user-defined meta:name="OVERHEIDop.vergaderjaar">2019-2020</meta:user-defined>
    <meta:user-defined meta:name="DCTERMS.W3CDTF/OVERHEIDop.datumIndiening">2020-08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Nederlandse journalist die Turkije niet in mag</meta:user-defined>
    <meta:user-defined meta:name="DCTERMS.W3CDTF/DCTERMS.available">2020-08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8-17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.TaxonomieBeleidsagenda/OVERHEID.category">Recht | Staatsrecht</meta:user-defined>
    <meta:user-defined meta:name="OVERHEIDop.versieInformatie"/>
  </office:meta>
</office:document-meta>
</file>