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64</text:p>
      <text:p text:style-name="ifm_p_font.roman_mt.3.76mm_ifm">Vragen van het lid <text:span text:style-name="ifm_span_font.bold_ifm">Groothuizen</text:span> (D66) aan de Staatssecretaris van Justitie en Veiligheid over <text:span text:style-name="ifm_span_font.italic_ifm">het bericht «Chaos bij taskforce asielaanvragen»</text:span> (ingezonden 17 augustus 2020).</text:p>
      <text:p text:style-name="ifm_p_mt.3.76mm_ifm">Vraag 1</text:p>
      <text:p text:style-name="ifm_p_ifm">Klopt het dat asieladvocaten niet worden betrokken bij de planning van de gehoren van hun cliënten? Zo ja, waarom niet?<text:note text:id="ID-2020Z14764-d37e52" text:note-class="footnote"><text:note-citation text:label="1 ">1</text:note-citation><text:note-body><text:p text:style-name="ifm_p_font.normal_size.6.93pt_mt..5mm_indent.-0.1161in_mleft.0.1161in_ifm">NOS.nl, 6 augustus 2020, https://nos.nl/artikel/2343063-asieladvocaten-werkgroep-ind-die-achterstanden-moet-wegwerken-functioneert-niet.html</text:p></text:note-body></text:note></text:p>
      <text:p text:style-name="ifm_p_mt.3.76mm_ifm">Vraag 2</text:p>
      <text:p text:style-name="ifm_p_ifm">Deelt u de mening dat de vrije advocaatkeuze onder druk kan komen te staan als een asielzoeker geen bijstand van zijn eigen advocaat krijgt, terwijl hij/zij dit wel wenst? Zo nee, waarom niet? Zo ja, wat gaat u eraan doen om advocaten beter te betrekken bij de planning van gehoren?</text:p>
      <text:p text:style-name="ifm_p_mt.3.76mm_ifm">Vraag 3</text:p>
      <text:p text:style-name="ifm_p_ifm">Deelt u de mening dat betrokkenheid van advocaten van groot belang is voor het zorgvuldig en efficiënt afdoen van zaken? Zo nee, waarom niet? Zo ja, welke mogelijkheden ziet u hiervoor?</text:p>
      <text:p text:style-name="ifm_p_mt.3.76mm_ifm">Vraag 4</text:p>
      <text:p text:style-name="ifm_p_ifm">Hoe verhoudt de huidige werkwijze zich tot uw toezegging dat de taskforce werkt binnen de grenzen van de juridische kaders en zonder afbreuk te doen aan de rechten van mensen die in Nederland asiel aanvragen?<text:note text:id="ID-2020Z14764-d37e78" text:note-class="footnote"><text:note-citation text:label="2 ">2</text:note-citation><text:note-body><text:p text:style-name="ifm_p_font.normal_size.6.93pt_mt..5mm_indent.-0.1161in_mleft.0.1161in_ifm">Kamerstuk 19 637, nr. 2598</text:p></text:note-body></text:note></text:p>
      <text:p text:style-name="ifm_p_mt.3.76mm_ifm">Vraag 5</text:p>
      <text:p text:style-name="ifm_p_ifm">Bent u bereid met de asieladvocatuur te bespreken hoe zij beter betrokken kunnen worden bij de planning van zaken, met als doel dat zaken zo zorgvuldig en snel als mogelijk kunnen worden behandeld? Zo nee, waarom niet?</text:p>
      <text:p text:style-name="ifm_p_mt.3.76mm_ifm">Vraag 6</text:p>
      <text:p text:style-name="ifm_p_ifm">Wat vindt u van de suggestie om asieladvocaten circa twee weken voor het voorgenomen gehoor van hun cliënt te informeren met een datumvoorstel en één uitwijkmogelijkheid, hen een korte reactietermijn te geven om het datumvoorstel te accepteren of weigeren, zodat de vrije advocaatkeuze zoveel mogelijk geborgd blijft, asieladvocaten de cliëntgesprekken kunnen voorbereiden en zo de asielprocedure zoveel mogelijk binnen de gestelde termijnen afgerond kan worden op een zorgvuldig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aos bij taskforce asielaanvragen’</dc:title>
    <meta:user-defined meta:name="OVERHEIDop.ParlID/DC.identifier">kv-tk-2020Z14764</meta:user-defined>
    <meta:user-defined meta:name="OVERHEIDop.vraagnummer">2020Z1476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8-17</meta:user-defined>
    <meta:user-defined meta:name="OVERHEID.StatenGeneraal/DC.creator">Tweede Kamer der Staten-Generaal</meta:user-defined>
    <dc:language>nl</dc:language>
    <meta:user-defined meta:name="DCTERMS.alternative"/>
    <meta:user-defined meta:name="DC.title">Het bericht ‘Chaos bij taskforce asielaanvragen’</meta:user-defined>
    <meta:user-defined meta:name="DCTERMS.W3CDTF/DCTERMS.available">2020-08-17</meta:user-defined>
    <meta:user-defined meta:name="OVERHEIDop.publicationName">Kamervragen zonder antwoord</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