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0Z14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760</text:p>
      <text:p text:style-name="ifm_p_font.roman_mt.3.76mm_ifm">Vragen van het lid <text:span text:style-name="ifm_span_font.bold_ifm">Van Nispen</text:span> (SP) aan de Ministers voor Rechtsbescherming en van Buitenlandse Zaken over <text:span text:style-name="ifm_span_font.italic_ifm">de adoptie van een ernstig ziek meisje uit Malawi</text:span> (ingezonden 17 augustus 2020).</text:p>
      <text:p text:style-name="ifm_p_mt.3.76mm_ifm">Vraag 1</text:p>
      <text:p text:style-name="ifm_p_ifm">Wat is uw reactie op het indringende verhaal van de ernstig zieke Teleza?<text:note text:id="ID-2020Z14760-d37e47" text:note-class="footnote"><text:note-citation text:label="1 ">1</text:note-citation><text:note-body><text:p text:style-name="ifm_p_font.normal_size.6.93pt_mt..5mm_indent.-0.1161in_mleft.0.1161in_ifm">BN De Stem, 24 juli 2020, «Nicole van Elteren vecht voor het leven van haar dochtertje: «Teleza mag niet dood, dat laat ik niet gebeuren»», https://www.bndestem.nl/breda/nicole-van-elteren-vecht-voor-het-leven-van-haar-dochtertje-teleza-mag-niet-dood-dat-laat-ik-niet-gebeuren~a550e4d0/</text:p></text:note-body></text:note><text:span text:style-name="ifm_span_font.superscript_ifm">, </text:span><text:note text:id="ID-2020Z14760-d37e54" text:note-class="footnote"><text:note-citation text:label="2 ">2</text:note-citation><text:note-body><text:p text:style-name="ifm_p_font.normal_size.6.93pt_mt..5mm_indent.-0.1161in_mleft.0.1161in_ifm">Hart van Nederland, 10 augustus 2020, «Slecht nieuws voor doodzieke baby Teleza: geen Nederlands paspoort», https://www.hartvannederland.nl/nieuws/2020/slecht-nieuws-doodzieke-baby-teleza/</text:p></text:note-body></text:note><text:span text:style-name="ifm_span_font.superscript_ifm">, </text:span><text:note text:id="ID-2020Z14760-d37e61" text:note-class="footnote"><text:note-citation text:label="3 ">3</text:note-citation><text:note-body><text:p text:style-name="ifm_p_font.normal_size.6.93pt_mt..5mm_indent.-0.1161in_mleft.0.1161in_ifm">BN De Stem, 8 augustus 2020, «Geen paspoort voor doodzieke dochter Teleza (11 maanden) van Zundertse Nicole: «Dit kan haar dood betekenen»», https://www.bndestem.nl/breda/geen-paspoort-voor-doodzieke-dochter-teleza-11-maanden-van-zundertse-nicole-dit-kan-haar-dood-betekenen~a97d0c67/</text:p></text:note-body></text:note></text:p>
      <text:p text:style-name="ifm_p_mt.3.76mm_ifm">Vraag 2</text:p>
      <text:p text:style-name="ifm_p_ifm">Realiseert u zich de ernst van de situatie, namelijk dat het niet erkennen van deze adoptie betekent dat dit meisje niet verzekerd kan worden in Nederland, wat nodig is voor de dringend noodzakelijke operatie?</text:p>
      <text:p text:style-name="ifm_p_mt.3.76mm_ifm">Vraag 3</text:p>
      <text:p text:style-name="ifm_p_ifm">Waarom moest er eerst al zo lang gewacht worden op «een beslissing uit Den Haag», juist in een kwestie waarin de tijd dringt?</text:p>
      <text:p text:style-name="ifm_p_mt.3.76mm_ifm">Vraag 4</text:p>
      <text:p text:style-name="ifm_p_ifm">Bent u bereid hier met de grootst mogelijke spoed nogmaals naar te laten kijken zodat, met inachtneming van de noodzakelijke zorgvuldigheid omdat het om een interlandelijke adoptie gaat, nogmaals beoordeeld kan worden of de adoptie erkend kan worden zodat het ernstig zieke meisje verzekerd en geopereerd kan worden en hierover nu heel snel duidelijkheid komt?</text:p>
      <text:p text:style-name="ifm_p_mt.3.76mm_ifm">Vraag 5</text:p>
      <text:p text:style-name="ifm_p_ifm">Zo nee, op welke andere wijze is hulp, zorg en steun mogelijk voor dit kleine meisje en haar familie, die er alles aan wil doen haar leven te red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doptie van een ernstig ziek meisje uit Malawi</dc:title>
    <meta:user-defined meta:name="OVERHEIDop.ParlID/DC.identifier">kv-tk-2020Z14760</meta:user-defined>
    <meta:user-defined meta:name="OVERHEIDop.vraagnummer">2020Z1476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8-17</meta:user-defined>
    <meta:user-defined meta:name="OVERHEID.StatenGeneraal/DC.creator">Tweede Kamer der Staten-Generaal</meta:user-defined>
    <dc:language>nl</dc:language>
    <meta:user-defined meta:name="DCTERMS.alternative"/>
    <meta:user-defined meta:name="DC.title">De adoptie van een ernstig ziek meisje uit Malawi</meta:user-defined>
    <meta:user-defined meta:name="DCTERMS.W3CDTF/DCTERMS.available">2020-08-17</meta:user-defined>
    <meta:user-defined meta:name="OVERHEIDop.publicationName">Kamervragen zonder antwoord</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