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147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758</text:p>
      <text:p text:style-name="ifm_p_font.roman_mt.3.76mm_ifm">Vragen van het lid <text:span text:style-name="ifm_span_font.bold_ifm">Jasper van Dijk</text:span> (SP) aan de staatssecretarissen van Volksgezondheid, Welzijn en Sport en van Sociale Zaken en Werkgelegenheid over <text:span text:style-name="ifm_span_font.italic_ifm">de toename van dakloosheid door de kostendelersnorm</text:span> (ingezonden 17 augustus 2020).</text:p>
      <text:p text:style-name="ifm_p_mt.3.76mm_ifm">Vraag 1</text:p>
      <text:p text:style-name="ifm_p_ifm">Wat is uw reactie op de artikelen van Argos over de toename van dakloosheid door de kostendelersnorm?<text:note text:id="ID-2020Z14758-d37e52" text:note-class="footnote"><text:note-citation text:label="1 ">1</text:note-citation><text:note-body><text:p text:style-name="ifm_p_font.normal_size.6.93pt_mt..5mm_indent.-0.1161in_mleft.0.1161in_ifm">Argos, 8 augustus 2020, «Gemeenten kunnen aanwas daklozen «niet meer behappen»», https://www.vpro.nl/argos/lees/nieuws/2020/gemeenten-kunnen-aanwas-daklozen-niet-meer-behappen.html</text:p></text:note-body></text:note><text:span text:style-name="ifm_span_font.superscript_ifm">, </text:span><text:note text:id="ID-2020Z14758-d37e60" text:note-class="footnote"><text:note-citation text:label="2 ">2</text:note-citation><text:note-body><text:p text:style-name="ifm_p_font.normal_size.6.93pt_mt..5mm_indent.-0.1161in_mleft.0.1161in_ifm">Argos, 21 juli 2020, «Ik werd te duur, dus ik werd op straat gegooid», https://www.vpro.nl/argos/lees/nieuws/2020/ik-werd-te-duur-dus-ik-werd-op-straat-gegooid.html</text:p></text:note-body></text:note><text:span text:style-name="ifm_span_font.superscript_ifm">, </text:span><text:note text:id="ID-2020Z14758-d37e68" text:note-class="footnote"><text:note-citation text:label="3 ">3</text:note-citation><text:note-body><text:p text:style-name="ifm_p_font.normal_size.6.93pt_mt..5mm_indent.-0.1161in_mleft.0.1161in_ifm">Verse Beton, 22 juli 2020, «Rotterdam wil af van wetgeving die jongeren het huis uit werkt», https://versbeton.nl/2020/07/rotterdam-wil-af-van-wetgeving-die-jongeren-het-huis-uit-werkt/</text:p></text:note-body></text:note></text:p>
      <text:p text:style-name="ifm_p_mt.3.76mm_ifm">Vraag 2</text:p>
      <text:p text:style-name="ifm_p_ifm">Wat gaat u doen nu gemeenten de opvang van daklozen amper meer aan kunnen?</text:p>
      <text:p text:style-name="ifm_p_mt.3.76mm_ifm">Vraag 3</text:p>
      <text:p text:style-name="ifm_p_ifm">Wat is uw reactie op het gegeven dat steeds meer economisch zelfredzame mensen dakloos worden en dat dakloosheid volgens de gemeente Amsterdam tegenwoordig in de eerste plaats een huisvestingsprobleem is?</text:p>
      <text:p text:style-name="ifm_p_mt.3.76mm_ifm">Vraag 4</text:p>
      <text:p text:style-name="ifm_p_ifm">Hoe gaat u de snel groeiende dakloosheid onder jongeren aanpakken?</text:p>
      <text:p text:style-name="ifm_p_mt.3.76mm_ifm">Vraag 5</text:p>
      <text:p text:style-name="ifm_p_ifm">Wat onderneemt u om dakloosheid door de kostendelersnorm te voorkomen, aangezien hulpverleners zien hoe de kostendelersnorm eraan bijdraagt dat jongvolwassenen zoals Eva dakloos raken?<text:note text:id="ID-2020Z14758-d37e101" text:note-class="footnote"><text:note-citation text:label="4 ">4</text:note-citation><text:note-body><text:p text:style-name="ifm_p_font.normal_size.6.93pt_mt..5mm_indent.-0.1161in_mleft.0.1161in_ifm">Argos, 21 juli 2020, «Ik werd te duur, dus ik werd op straat gegooid», https://www.vpro.nl/argos/lees/nieuws/2020/ik-werd-te-duur-dus-ik-werd-op-straat-gegooid.html</text:p></text:note-body></text:note></text:p>
      <text:p text:style-name="ifm_p_mt.3.76mm_ifm">Vraag 6</text:p>
      <text:p text:style-name="ifm_p_ifm">Onderschrijft u dat de «maatwerkoplossing» van SZW faalt, aangezien uit onderzoek van Argos (i.s.m. Vers Beton en OPEN Rotterdam) blijkt dat deze oplossing nauwelijks gebruikt wordt door gemeenten? Zo nee, waarom niet? Wat gaat u – gezien de urgentie van het probleem – op korte termijn doen om tot een oplossing te komen die wel effectief is?</text:p>
      <text:p text:style-name="ifm_p_mt.3.76mm_ifm">Vraag 7</text:p>
      <text:p text:style-name="ifm_p_ifm">Als u erkent dat de kostendelersnorm dakloosheid veroorzaakt, waarom houdt u deze dan in stand, aangezien u in het artikel als Staatssecretaris van VWS het probleem zegt te herkennen: «Ik hoor nogal wat jongeren die zeggen: Ik werd te duur, dus ik werd op straat gegooid»?</text:p>
      <text:p text:style-name="ifm_p_mt.3.76mm_ifm">Vraag 8</text:p>
      <text:p text:style-name="ifm_p_ifm">Bent u het eens met de gemeente Rotterdam die ervoor pleit om helemaal te stoppen met de kostendelersnorm voor mensen tot 27 jaar?</text:p>
      <text:p text:style-name="ifm_p_mt.3.76mm_ifm">Vraag 10</text:p>
      <text:p text:style-name="ifm_p_ifm">Deelt u de mening van de Rotterdamse ambtenaren dat het toepassen van individuele uitzonderingen (c.q. maatwerk) willekeur oplevert?</text:p>
      <text:p text:style-name="ifm_p_mt.3.76mm_ifm">Vraag 11</text:p>
      <text:p text:style-name="ifm_p_ifm">Gaat u voorzien in de mogelijkheid voor een collectieve uitzondering van de kostendelersnorm voor jongeren tot 27 jaar waarvan de Vereniging Nederlandse Gemeenten (VNG) aangeeft deze graag te krijgen?</text:p>
      <text:p text:style-name="ifm_p_mt.3.76mm_ifm">Vraag 12</text:p>
      <text:p text:style-name="ifm_p_ifm">Bent u bereid tegemoet te komen aan alle bezwaren door de kostendelersnorm af te 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name van dakloosheid door de kostendelersnorm</dc:title>
    <meta:user-defined meta:name="OVERHEIDop.ParlID/DC.identifier">kv-tk-2020Z14758</meta:user-defined>
    <meta:user-defined meta:name="OVERHEIDop.vraagnummer">2020Z1475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9-2020</meta:user-defined>
    <meta:user-defined meta:name="DCTERMS.W3CDTF/OVERHEIDop.datumIndiening">2020-08-17</meta:user-defined>
    <meta:user-defined meta:name="OVERHEID.StatenGeneraal/DC.creator">Tweede Kamer der Staten-Generaal</meta:user-defined>
    <dc:language>nl</dc:language>
    <meta:user-defined meta:name="DCTERMS.alternative"/>
    <meta:user-defined meta:name="DC.title">De toename van dakloosheid door de kostendelersnorm</meta:user-defined>
    <meta:user-defined meta:name="DCTERMS.W3CDTF/DCTERMS.available">2020-08-17</meta:user-defined>
    <meta:user-defined meta:name="OVERHEIDop.publicationName">Kamervragen zonder antwoord</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Sociale zekerheid | Organisatie en beleid</meta:user-defined>
    <meta:user-defined meta:name="OVERHEIDop.versieInformatie"/>
  </office:meta>
</office:document-meta>
</file>