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7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757</text:p>
      <text:p text:style-name="ifm_p_font.roman_mt.3.76mm_ifm">Vragen van het lid <text:span text:style-name="ifm_span_font.bold_ifm">Van Nispen</text:span> (SP) aan de Minister voor Rechtsbescherming over <text:span text:style-name="ifm_span_font.italic_ifm">het niet voldoen aan de zorgplicht jegens gedetineerden in verband met bescherming tegen het COVID-19 virus</text:span> (ingezonden 17 augustus 2020).</text:p>
      <text:p text:style-name="ifm_p_mt.3.76mm_ifm">Vraag 1</text:p>
      <text:p text:style-name="ifm_p_ifm">Heeft u kennisgenomen van de uitspraak van de Commissie van Toezicht bij de Penitentiaire Inrichting (PI) Heerhugowaard, Locatie Zuyder Bos (zaaknummer: ZB-2020-2 14)? Wat is uw reactie op deze uitspraak?</text:p>
      <text:p text:style-name="ifm_p_mt.3.76mm_ifm">Vraag 2</text:p>
      <text:p text:style-name="ifm_p_ifm">In hoeverre verschillen de maatregelen die in de PI Heerhugowaard zijn genomen van de maatregelen die in andere PI’s in het land zijn genomen?</text:p>
      <text:p text:style-name="ifm_p_mt.3.76mm_ifm">Vraag 3</text:p>
      <text:p text:style-name="ifm_p_ifm">Kunt u garanderen dat in alle PI’s, buiten de PI Heerhugowaard, aan de zorgplicht wordt voldaan in het kader van het beschermen van gedetineerden tegen COVID-19? Zo nee, waarom niet?</text:p>
      <text:p text:style-name="ifm_p_mt.3.76mm_ifm">Vraag 4</text:p>
      <text:p text:style-name="ifm_p_ifm">Welke maatregelen gaat u nemen om ervoor te zorgen dat voldaan wordt aan de zorgplicht in alle PI’s? Bent u in ieder geval bereid om het beleid in alle inrichtingen nog eens kritisch onder de loep te nemen om te bezien of overal wel voldoende aan de zorgplicht jegens gedetineerden wordt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voldoen aan de zorgplicht jegens gedetineerden in verband met bescherming tegen het COVID-19 virus</dc:title>
    <meta:user-defined meta:name="OVERHEIDop.ParlID/DC.identifier">kv-tk-2020Z14757</meta:user-defined>
    <meta:user-defined meta:name="OVERHEIDop.vraagnummer">2020Z1475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8-17</meta:user-defined>
    <meta:user-defined meta:name="OVERHEID.StatenGeneraal/DC.creator">Tweede Kamer der Staten-Generaal</meta:user-defined>
    <dc:language>nl</dc:language>
    <meta:user-defined meta:name="DCTERMS.alternative"/>
    <meta:user-defined meta:name="DC.title">Het niet voldoen aan de zorgplicht jegens gedetineerden in verband met bescherming tegen het COVID-19 virus</meta:user-defined>
    <meta:user-defined meta:name="DCTERMS.W3CDTF/DCTERMS.available">2020-08-17</meta:user-defined>
    <meta:user-defined meta:name="OVERHEIDop.publicationName">Kamervragen zonder antwoord</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