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55</text:p>
      <text:p text:style-name="ifm_p_font.roman_mt.3.76mm_ifm">Vragen van de leden <text:span text:style-name="ifm_span_font.bold_ifm">Hijink</text:span> en <text:span text:style-name="ifm_span_font.bold_ifm">Kwint</text:span> (beiden SP) aan de Ministers van Volksgezondheid, Welzijn en Sport en voor Basis- en Voortgezet Onderwijs en Media over <text:span text:style-name="ifm_span_font.italic_ifm">ventilatiesystemen in schoolgebouwen</text:span> (ingezonden 17 augustus 2020).</text:p>
      <text:p text:style-name="ifm_p_mt.3.76mm_ifm">Vraag 1</text:p>
      <text:p text:style-name="ifm_p_ifm">Wat is uw reactie op het artikel «Volgens onderzoek moeten scholen de lucht elke 4 minuten verversen, maar dat lukt amper»?<text:note text:id="ID-2020Z14755-d37e47" text:note-class="footnote"><text:note-citation text:label="1 ">1</text:note-citation><text:note-body><text:p text:style-name="ifm_p_font.normal_size.6.93pt_mt..5mm_indent.-0.1161in_mleft.0.1161in_ifm">https://www.trouw.nl/binnenland/volgens-onderzoek-moeten-scholen-de-lucht-elke-4-minuten-verversen-maar-dat-lukt-amper~b528bad3/</text:p></text:note-body></text:note></text:p>
      <text:p text:style-name="ifm_p_mt.3.76mm_ifm">Vraag 2</text:p>
      <text:p text:style-name="ifm_p_ifm">Klopt het dat zo’n 25 procent van de ventilatiesystemen op Nederlandse scholen onder de maat is?<text:note text:id="ID-2020Z14755-d37e60" text:note-class="footnote"><text:note-citation text:label="2 ">2</text:note-citation><text:note-body><text:p text:style-name="ifm_p_font.normal_size.6.93pt_mt..5mm_indent.-0.1161in_mleft.0.1161in_ifm">https://www.trouw.nl/binnenland/volgens-onderzoek-moeten-scholen-de-lucht-elke-4-minuten-verversen-maar-dat-lukt-amper~b528bad3/</text:p></text:note-body></text:note></text:p>
      <text:p text:style-name="ifm_p_mt.3.76mm_ifm">Vraag 3</text:p>
      <text:p text:style-name="ifm_p_ifm">Hoe kunnen deze ventilatiesystemen op korte termijn zodanig worden verbeterd dat de werking goed is en geen risico vormt voor extra COVID-19 besmettingen? En wat kost dit qua tijd en geld?</text:p>
      <text:p text:style-name="ifm_p_mt.3.76mm_ifm">Vraag 4</text:p>
      <text:p text:style-name="ifm_p_ifm">Op welke landen doelde het RIVM ter onderbouwing van zijn standpunt dat de opening van scholen niet hoeft te worden uitgesteld?<text:note text:id="ID-2020Z14755-d37e79" text:note-class="footnote"><text:note-citation text:label="3 ">3</text:note-citation><text:note-body><text:p text:style-name="ifm_p_font.normal_size.6.93pt_mt..5mm_indent.-0.1161in_mleft.0.1161in_ifm">https://www.trouw.nl/binnenland/rivm-de-scholen-kunnen-gewoon-open~b633fc0b/</text:p></text:note-body></text:note></text:p>
      <text:p text:style-name="ifm_p_mt.3.76mm_ifm">Vraag 5</text:p>
      <text:p text:style-name="ifm_p_ifm">In hoeverre zijn de ventilatiesystemen op scholen in deze landen, waar ook sprake is van fysiek onderwijs tijdens de coronacrisis, zodanig op orde dat zij geen bijdrage leveren aan de verspreiding van het coronavirus in klaslokalen? Wat kan volgens u worden geleerd van deze landen?</text:p>
      <text:p text:style-name="ifm_p_mt.3.76mm_ifm">Vraag 6</text:p>
      <text:p text:style-name="ifm_p_ifm">Hoeveel kost het qua tijd en geld om de ventilatie op alle scholen in Nederland op orde te brengen, waaronder het plaatsen van ventilatiesystemen en het op niveau brengen van al bestaande ventilatiesystemen? En bent u bereid hierin te invest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ntilatiesystemen in schoolgebouwen</dc:title>
    <meta:user-defined meta:name="OVERHEIDop.ParlID/DC.identifier">kv-tk-2020Z14755</meta:user-defined>
    <meta:user-defined meta:name="OVERHEIDop.vraagnummer">2020Z1475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H.P.M. Hijink</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Ventilatiesystemen in schoolgebouwen</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