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31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Gevoelige nederlaag voor netbeheerders in strijd om verwijderingsbijdrage»</text:span> (ingezonden 14 augustus 2020).</text:p>
      <text:p text:style-name="ifm_p_mt.3.76mm_ifm">Vraag 1</text:p>
      <text:p text:style-name="ifm_p_ifm">Bent u bekend met het bericht «Gevoelige nederlaag voor netbeheerders in strijd om verwijderingsbijdrage»<text:note text:id="ID-2020Z14731-d37e49" text:note-class="footnote"><text:note-citation text:label="1 ">1</text:note-citation><text:note-body><text:p text:style-name="ifm_p_font.normal_size.6.93pt_mt..5mm_indent.-0.1161in_mleft.0.1161in_ifm">Energeia, 10 augustus 2020, «Gevoelige nederlaag voor netbeheerders in strijd om verwijderingsbijdrage» (https://energeia.nl/energeia-artikel/40089508/gevoelige-nederlaag-voor-netbeheerders-in-strijd-om-verwijderingsbijdrage)</text:p></text:note-body></text:note> en de rechterlijke uitspraak van de kantonrechter over de verwijderingsbijdrage?</text:p>
      <text:p text:style-name="ifm_p_mt.3.76mm_ifm">Vraag 2</text:p>
      <text:p text:style-name="ifm_p_ifm">Kunt u ingaan op de bredere consequenties van deze rechterlijke uitspraak? Deelt u de mening dat hieruit blijkt dat de juridische basis voor het in rekening brengen van kosten voor niet gevraagde werkzaamheden, dat wil zeggen het verwijderen van de gasaansluiting, discutabel is?</text:p>
      <text:p text:style-name="ifm_p_mt.3.76mm_ifm">Vraag 3</text:p>
      <text:p text:style-name="ifm_p_ifm">Kunt u een appreciatie geven van de publicatie «De afsluitboete bestaat niet» van Bos?<text:note text:id="ID-2020Z14731-d37e68" text:note-class="footnote"><text:note-citation text:label="2 ">2</text:note-citation><text:note-body><text:p text:style-name="ifm_p_font.normal_size.6.93pt_mt..5mm_indent.-0.1161in_mleft.0.1161in_ifm">Bos, 19 mei 2020, «De afsluitboete bestaat niet» (https://www.polderhuis.org/abn)</text:p></text:note-body></text:note> Bevestigt deze rechterlijke uitspraak de argumentatie van deze publicatie, namelijk dat de grondslag ontbreekt voor de «afsluitboete» wanneer er geen voorafgaande opdracht wordt gegeven?</text:p>
      <text:p text:style-name="ifm_p_mt.3.76mm_ifm">Vraag 4</text:p>
      <text:p text:style-name="ifm_p_ifm">Is deze uitspraak van de kantonrechter van toepassing op alle mensen die de afgelopen jaren hun leveringscontract voor gas opzegden, maar geen opdracht verleenden tot verwijdering van de aansluiting?</text:p>
      <text:p text:style-name="ifm_p_mt.3.76mm_ifm">Vraag 5</text:p>
      <text:p text:style-name="ifm_p_ifm">Betekent deze uitspraak dat personen die opdracht hebben gegeven tot verwijdering omdat de netbeheerders aangaven/suggereerden dat dit verplicht was om van de vaste lasten voor gas af te komen, deze weer kunnen terugvorderen? Zo ja, wat zijn de bredere consequenties hiervan?</text:p>
      <text:p text:style-name="ifm_p_mt.3.76mm_ifm">Vraag 6</text:p>
      <text:p text:style-name="ifm_p_ifm">Deelt u de mening dat deze rechterlijke uitspraak noopt tot het sneller komen van een structurele oplossing voor dit probleem, zoals besproken in het kader van de motie-Van der Lee over het verdelen van de kosten van het afsluiten van de gasaansluiting (Kamerstuk 32 813, nr. 290)? Bent u in het kader hiervan bereid een dialoog te organiseren tussen de actieve groep die zich met deze problematiek bezig houdt (met name op Tweakers.net) en de netbeheer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voelige nederlaag voor netbeheerders in strijd om verwijderingsbijdrage’</dc:title>
    <meta:user-defined meta:name="OVERHEIDop.ParlID/DC.identifier">kv-tk-2020Z14731</meta:user-defined>
    <meta:user-defined meta:name="OVERHEIDop.vraagnummer">2020Z147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voelige nederlaag voor netbeheerders in strijd om verwijderingsbijdrage’</meta:user-defined>
    <meta:user-defined meta:name="DCTERMS.W3CDTF/DCTERMS.available">2020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