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14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30</text:p>
      <text:p text:style-name="ifm_p_font.roman_mt.3.76mm_ifm">Vragen van het lid <text:span text:style-name="ifm_span_font.bold_ifm">Beckerman</text:span> (SP) aan de Minister van Economische Zaken en Klimaat over <text:span text:style-name="ifm_span_font.italic_ifm">het bericht dat de grootste vervuilers amper betalen aan klimaatbeleid</text:span> (ingezonden 14 augustus 2020).</text:p>
      <text:p text:style-name="ifm_p_mt.3.76mm_ifm">Vraag 1</text:p>
      <text:p text:style-name="ifm_p_ifm">Heeft u kennisgenomen van het bericht dat het vooral het midden- en kleinbedrijf (mkb) is dat betaalt voor klimaatbeleid en niet de zware industrie, zodat het in de praktijk kleine bedrijven zoals fietsen- en koekjesfabrikanten zijn die 80% van de subsidiepot voor industriële vergroening opbrengen?<text:note text:id="ID-2020Z14730-d37e52" text:note-class="footnote"><text:note-citation text:label="1 ">1</text:note-citation><text:note-body><text:p text:style-name="ifm_p_font.normal_size.6.93pt_mt..5mm_indent.-0.1161in_mleft.0.1161in_ifm">Milieudefensie, 13 augustus 2020, «Wob: Wiebes blijft grote vervuilers subsidiëren op kosten van mkb» (https://milieudefensie.nl/actueel/wob-wiebes-blijft-grote-vervuilers-subsidieren-op-kosten-van-mkb)</text:p></text:note-body></text:note></text:p>
      <text:p text:style-name="ifm_p_mt.3.76mm_ifm">Vraag 2</text:p>
      <text:p text:style-name="ifm_p_ifm">Hoe oordeelt u over het feit dat juist de zware industrie, zoals de olieraffinaderij van Shell en Tata Steel, niet of nauwelijks meebetaalt aan klimaatbeleid terwijl zij wel verantwoordelijk is voor zoveel CO2-uitstoot? Deelt u de mening dat het zeer onrechtvaardig is en steun voor klimaatbeleid ondermijnt, dat juist de grootste veroorzakers van de klimaatcrisis weer de dans ontspringen? Kunt u uw antwoord toelichten?</text:p>
      <text:p text:style-name="ifm_p_mt.3.76mm_ifm">Vraag 3</text:p>
      <text:p text:style-name="ifm_p_ifm">Hoe oordeelt u over het feit dat van deze opbrengsten door het mkb, onderwijsinstellingen en zelfs ziekenhuizen, de duurzaamheidssubsidies worden betaald die rechtstreeks ten goede komen aan die grootste uitstoters die hiermee hun CO<text:span text:style-name="ifm_span_font.subscript_ifm">2</text:span> onder de grond kunnen stoppen?</text:p>
      <text:p text:style-name="ifm_p_mt.3.76mm_ifm">Vraag 4</text:p>
      <text:p text:style-name="ifm_p_ifm">Op welke wijze geeft deze praktijk volgens u uitvoering aan de aangenomen motie-Beckerman c.s. (Kamerstuk 32 813, nr. 351), die oproept huishoudens en mkb niet op te laten draaien voor klimaatbeleid van de industrie? Op welke wijze gaat u wél uitvoering geven aan deze door de Kamer breed gedeelde wens om de lasten evenredig bij de zware uitstoters neer te leggen en niet voor rekening te laten komen van het mkb en huishoudens?</text:p>
      <text:p text:style-name="ifm_p_mt.3.76mm_ifm">Vraag 5</text:p>
      <text:p text:style-name="ifm_p_ifm">Gaat u een einde maken aan de vele vrijstellingen van milieuheffingen en energiebelastingen die de zware industrie geniet?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rootste vervuilers amper betalen aan klimaatbeleid</dc:title>
    <meta:user-defined meta:name="OVERHEIDop.ParlID/DC.identifier">kv-tk-2020Z14730</meta:user-defined>
    <meta:user-defined meta:name="OVERHEIDop.vraagnummer">2020Z1473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8-14</meta:user-defined>
    <meta:user-defined meta:name="OVERHEID.StatenGeneraal/DC.creator">Tweede Kamer der Staten-Generaal</meta:user-defined>
    <dc:language>nl</dc:language>
    <meta:user-defined meta:name="DCTERMS.alternative"/>
    <meta:user-defined meta:name="DC.title">Het bericht dat de grootste vervuilers amper betalen aan klimaatbeleid</meta:user-defined>
    <meta:user-defined meta:name="DCTERMS.W3CDTF/DCTERMS.available">2020-08-14</meta:user-defined>
    <meta:user-defined meta:name="OVERHEIDop.publicationName">Kamervragen zonder antwoord</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