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07</text:p>
      <text:p text:style-name="ifm_p_font.roman_mt.3.76mm_ifm">Vragen van de leden <text:span text:style-name="ifm_span_font.bold_ifm">Van Dam</text:span> en <text:span text:style-name="ifm_span_font.bold_ifm">Van der Molen</text:span> (beiden CDA) aan de Ministers van Justitie en Veiligheid en voor Basis- en Voortgezet Onderwijs en Media over <text:span text:style-name="ifm_span_font.italic_ifm">de berichten «Geweld door drillrappers verheerlijkt» en «Ingewijden: Rotterdammer (19) doodgestoken door lid Amsterdamse drillrapgroep»</text:span> (ingezonden 13 augustus 2020).</text:p>
      <text:p text:style-name="ifm_p_mt.3.76mm_ifm">Vraag 1</text:p>
      <text:p text:style-name="ifm_p_ifm">Heeft u kennisgenomen van het artikel «Geweld door drillrappers verheerlijkt» waarin een beeld wordt geschetst van het muziekgenre «drillrap» en het klaarblijkelijke verband dat bestaat tussen de aanhang van dit muziekgenre en gewelddadigheid onder jongeren?<text:note text:id="ID-2020Z14707-d37e47" text:note-class="footnote"><text:note-citation text:label="1 ">1</text:note-citation><text:note-body><text:p text:style-name="ifm_p_font.normal_size.6.93pt_mt..5mm_indent.-0.1161in_mleft.0.1161in_ifm">Telegraaf, d.d. 11 augustus 2020</text:p></text:note-body></text:note></text:p>
      <text:p text:style-name="ifm_p_mt.3.76mm_ifm">Vraag 2</text:p>
      <text:p text:style-name="ifm_p_ifm">In hoeverre verenigen aanhangers van drillrap zich in ons land in herkenbare (jeugd)groepen? Worden deze groepen door de politie in kaart gebracht, bijvoorbeeld in de inventarisatie van jeugdgroepen (de voormalige Beke-methodiek)? Is er een specifieke overheidsaanpak die zich richt op deze groepen?</text:p>
      <text:p text:style-name="ifm_p_mt.3.76mm_ifm">Vraag 3</text:p>
      <text:p text:style-name="ifm_p_ifm">In hoeverre biedt de Voetbal- en Overlastwetgeving mogelijkheden om groepen jongeren die zich kenmerken door het stelselmatig voorhanden hebben en benutten van messen en andere wapens in de tang te houden? Welke informatie-uitwisseling vindt er plaats tussen politie-eenheden over deze groepen? Hoe operationeel en actueel is die informatie-uitwisseling?</text:p>
      <text:p text:style-name="ifm_p_mt.3.76mm_ifm">Vraag 4</text:p>
      <text:p text:style-name="ifm_p_ifm">Bent u bereid om nationaal onderzoek te doen of er een causaal verband bestaat tussen drillrap en de toename van steekincidenten? Bent u bereid om daarbij overig internationaal onderzoek te betrekken zoals BennettKleinberg en Paul McFarlane bepleiten in hun onderzoek «Violent music vs violence and music: Drill rap and violent crime in London»?</text:p>
      <text:p text:style-name="ifm_p_mt.3.76mm_ifm">Vraag 5</text:p>
      <text:p text:style-name="ifm_p_ifm">Bent u ervan op de hoogte dat de Rechtenfaculteit van de Erasmus Universiteit in opdracht van de gemeente Rotterdam onderzoek doet naar het messengeweld in Rotterdam en de relatie met drillrap? Bent u bereid de Kamer te informeren over de uitkomsten daarvan en deze te betrekken bij een landelijk onderzoek naar een mogelijk causaal verband, aangezien deze optie genoemd is in relatie tot steekincidenten van Drachten tot Scheveningen?<text:note text:id="ID-2020Z14707-d37e75" text:note-class="footnote"><text:note-citation text:label="2 ">2</text:note-citation><text:note-body><text:p text:style-name="ifm_p_font.normal_size.6.93pt_mt..5mm_indent.-0.1161in_mleft.0.1161in_ifm">Parool, d.d. 11 augustus 2020</text:p></text:note-body></text:note></text:p>
      <text:p text:style-name="ifm_p_mt.3.76mm_ifm">Vraag 6</text:p>
      <text:p text:style-name="ifm_p_ifm">Is het juist dat de omroep BNNVARA via haar platform 101Barz een podium bood aan een video van rapgroep 73 De Pijp waarin verwijzingen worden gemaakt naar geweld en waarin bivakmutsen worden gedragen? Zo ja, bent u van mening dat het vertonen van dergelijke uitingen die aanzetten tot geweld een plek hebben in publiek gefinancierd aanbod bij de publieke omroep? Is het juist dat BNNVARA op 12 augustus 2020 de drillrap-video’s op haar platforms heeft verwijderd? Kunt u bevestigen dat dit voorbeeld breed bij de publieke omroep zal worden gevolgd en dat drillrap-video’s waarin geweld wordt gerechtvaardigd geen plaats hebben op kanalen en platforms van de publieke omroep of omroepen?</text:p>
      <text:p text:style-name="ifm_p_mt.3.76mm_ifm">Vraag 7</text:p>
      <text:p text:style-name="ifm_p_ifm">Voldoet BNNVARA aan wat vanuit het voorzorgsprincipe van een omroep mag worden verwacht als zij uitsluitend de in het artikel aangegeven disclaimer bij de video plaatst? Hoe verhoudt het plaatsen van dergelijke content zich tot de wettelijk benoemde classificatie om minderjarigen te beschermen tegen het vertonen van brutaliserend geweld of het rechtvaardigen daarvan? Is classificatie van online video’s van publieke omroepen verplicht, ook als deze video’s op andere sites dan die van de publieke omroep zelf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Geweld door drillrappers verheerlijkt' en 'Ingewijden: Rotterdammer (19) doodgestoken door lid Amsterdamse drillrapgroep'</dc:title>
    <meta:user-defined meta:name="OVERHEIDop.ParlID/DC.identifier">kv-tk-2020Z14707</meta:user-defined>
    <meta:user-defined meta:name="OVERHEIDop.vraagnummer">2020Z1470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C.J.L. van Dam</meta:user-defined>
    <meta:user-defined meta:name="OVERHEIDop.vergaderjaar">2019-2020</meta:user-defined>
    <meta:user-defined meta:name="DCTERMS.W3CDTF/OVERHEIDop.datumIndiening">2020-08-13</meta:user-defined>
    <meta:user-defined meta:name="OVERHEID.StatenGeneraal/DC.creator">Tweede Kamer der Staten-Generaal</meta:user-defined>
    <dc:language>nl</dc:language>
    <meta:user-defined meta:name="DCTERMS.alternative"/>
    <meta:user-defined meta:name="DC.title">De berichten 'Geweld door drillrappers verheerlijkt' en 'Ingewijden: Rotterdammer (19) doodgestoken door lid Amsterdamse drillrapgroep'</meta:user-defined>
    <meta:user-defined meta:name="DCTERMS.W3CDTF/DCTERMS.available">2020-08-13</meta:user-defined>
    <meta:user-defined meta:name="OVERHEIDop.publicationName">Kamervragen zonder antwoord</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