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05</text:p>
      <text:p text:style-name="ifm_p_font.roman_mt.3.76mm_ifm">Vragen van het lid <text:span text:style-name="ifm_span_font.bold_ifm">Nijboer</text:span> (PvdA) aan de Minister van Binnenlandse Zaken en Koninkrijksrelaties over <text:span text:style-name="ifm_span_font.italic_ifm">de grote opgave voor Vestia</text:span> (ingezonden 13 augustus 2020).</text:p>
      <text:p text:style-name="ifm_p_mt.3.76mm_ifm">Vraag 1</text:p>
      <text:p text:style-name="ifm_p_ifm">Is het waar dat de regio Haaglanden op basis van het «Hoofdrapport opgaven en middelen woningcorporaties» al vanaf 2024 onvoldoende financiële middelen heeft om aan de investeringsopgave te voldoen? Zo nee, waarom niet?</text:p>
      <text:p text:style-name="ifm_p_mt.3.76mm_ifm">Vraag 2</text:p>
      <text:p text:style-name="ifm_p_ifm">Deelt u de analyse dat de investeringsmogelijkheden van woningcorporaties in de regio verder zullen afnemen omdat zij bezit van Vestia moeten overnemen? Zo nee, waarom niet?</text:p>
      <text:p text:style-name="ifm_p_mt.3.76mm_ifm">Vraag 3</text:p>
      <text:p text:style-name="ifm_p_ifm">Klopt het dat Vestia de middelen die het verkrijgt met de verkoop van deze woningen niet mag herinvesteren van het Waarborgfonds Sociale Woningbouw? Dat zou – gezien de woningnood – toch zeer ondoordacht zijn?</text:p>
      <text:p text:style-name="ifm_p_mt.3.76mm_ifm">Vraag 4</text:p>
      <text:p text:style-name="ifm_p_ifm">Deelt u de vrees dat huurders in Den Haag en omgeving hiervan de dupe zullen zijn, omdat de huren extra verhoogd moeten worden, minder onderhoud wordt gepleegd en woningen niet geïsoleerd kunnen worden? Zo nee, waarom niet?</text:p>
      <text:p text:style-name="ifm_p_mt.3.76mm_ifm">Vraag 5</text:p>
      <text:p text:style-name="ifm_p_ifm">Geeft Vestia uitvoering aan het Sociaal Huurakkoord, waaronder de afspraak dat de huur verlaagd zal worden voor huurders met lagere inkomens? Zo ja, op welke wijze? Zo nee, vindt u dat wenselijk?</text:p>
      <text:p text:style-name="ifm_p_mt.3.76mm_ifm">Vraag 6</text:p>
      <text:p text:style-name="ifm_p_ifm">Welke gevolgen heeft het uitvoeren van de afspraken over huurverlaging voor de investeringscapaciteit van Vestia? Bent u bereid Vestia hiervoor te compenseren om huurverlaging mogelijk te maken?</text:p>
      <text:p text:style-name="ifm_p_mt.3.76mm_ifm">Vraag 7</text:p>
      <text:p text:style-name="ifm_p_ifm">Welke maatregelen gaat u nemen om te voorkomen dat huurders in de regio Haaglanden hiervan de dupe zijn? Bent u bereid Vestia financieel te ondersteunen of anderszins tegemoet te komen? Bent u bereid extra geld vrij te maken om te investeren in betaalbare volkshuisvestin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opgave voor Vestia</dc:title>
    <meta:user-defined meta:name="OVERHEIDop.ParlID/DC.identifier">kv-tk-2020Z14705</meta:user-defined>
    <meta:user-defined meta:name="OVERHEIDop.vraagnummer">2020Z1470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8-13</meta:user-defined>
    <meta:user-defined meta:name="OVERHEID.StatenGeneraal/DC.creator">Tweede Kamer der Staten-Generaal</meta:user-defined>
    <dc:language>nl</dc:language>
    <meta:user-defined meta:name="DCTERMS.alternative"/>
    <meta:user-defined meta:name="DC.title">De grote opgave voor Vestia</meta:user-defined>
    <meta:user-defined meta:name="DCTERMS.W3CDTF/DCTERMS.available">2020-08-13</meta:user-defined>
    <meta:user-defined meta:name="OVERHEIDop.publicationName">Kamervragen zonder antwoord</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