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04</text:p>
      <text:p text:style-name="ifm_p_font.roman_mt.3.76mm_ifm">Vragen van het lid <text:span text:style-name="ifm_span_font.bold_ifm">Nijboer</text:span> (PvdA) aan de Minister van Binnenlandse Zaken en Koninkrijksrelaties over <text:span text:style-name="ifm_span_font.italic_ifm">verhuurders die huurders dwingen een dure parkeerplaats te huren</text:span> (ingezonden 13 augustus 2020).</text:p>
      <text:p text:style-name="ifm_p_mt.3.76mm_ifm">Vraag 1</text:p>
      <text:p text:style-name="ifm_p_ifm">Bent u bekend met voorbeelden van verhuurders van sociale huurwoningen die huurders verplichten huur te betalen voor een parkeerplaats?</text:p>
      <text:p text:style-name="ifm_p_mt.3.76mm_ifm">Vraag 2</text:p>
      <text:p text:style-name="ifm_p_ifm">Is het wettelijk toegestaan om verhuur van sociale huurwoningen alleen aan te bieden in combinatie met de verplichte huur van een parkeerplaats?</text:p>
      <text:p text:style-name="ifm_p_mt.3.76mm_ifm">Vraag 3</text:p>
      <text:p text:style-name="ifm_p_ifm">Snapt u dat huurders noodgedwongen akkoord kunnen gaan met dergelijke constructies omdat er een groot tekort is aan betaalbare huurwoningen en ze geen andere keus hebben? Zo nee, waarom niet?</text:p>
      <text:p text:style-name="ifm_p_mt.3.76mm_ifm">Vraag 4</text:p>
      <text:p text:style-name="ifm_p_ifm">Acht u dit wenselijk, temeer aangezien sommige huurders van sociale huurwoningen zich geen auto kunnen veroorloven en het kabinet mensen wil stimuleren om met het openbaar vervoer te reizen?</text:p>
      <text:p text:style-name="ifm_p_mt.3.76mm_ifm">Vraag 5</text:p>
      <text:p text:style-name="ifm_p_ifm">Gaat u maatregelen treffen om dergelijke constructies te ver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huurders die huurders dwingen een dure parkeerplaats te huren</dc:title>
    <meta:user-defined meta:name="OVERHEIDop.ParlID/DC.identifier">kv-tk-2020Z14704</meta:user-defined>
    <meta:user-defined meta:name="OVERHEIDop.vraagnummer">2020Z147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9-2020</meta:user-defined>
    <meta:user-defined meta:name="DCTERMS.W3CDTF/OVERHEIDop.datumIndiening">2020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uurders die huurders dwingen een dure parkeerplaats te huren</meta:user-defined>
    <meta:user-defined meta:name="DCTERMS.W3CDTF/DCTERMS.available">2020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