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56</text:p>
      <text:p text:style-name="ifm_p_font.roman_mt.3.76mm_ifm">Vragen van het lid <text:span text:style-name="ifm_span_font.bold_ifm">Lodders</text:span> (VVD) aan de Minister van Landbouw, Natuur en Voedselkwaliteit over <text:span text:style-name="ifm_span_font.italic_ifm">de berichten: «De Lugt: «Neonics-dossier bieten moet terug op tafel» en «Ook Duitse bietentelers eisen derogatie neonics»?</text:span> (ingezonden 12 augustus 2020).</text:p>
      <text:p text:style-name="ifm_p_mt.3.76mm_ifm">Vraag 1</text:p>
      <text:p text:style-name="ifm_p_ifm">Bent u bekend met de berichten: «De Lugt: «Neonics-dossier bieten moet terug op tafel» en «Ook Duitse bietentelers eisen derogatie neonics»?<text:note text:id="ID-2020Z14656-d37e52" text:note-class="footnote"><text:note-citation text:label="1 ">1</text:note-citation><text:note-body><text:p text:style-name="ifm_p_font.normal_size.6.93pt_mt..5mm_indent.-0.1161in_mleft.0.1161in_ifm">Website Boerenbusiness, 7 augustus 2020, «De Lugt: «Neonics-dossier bieten moet terug op tafel»,  https://www.boerenbusiness.nl/akkerbouw/artikel/10888699/de-lugt-neonics-dossier-bieten-moet-terug-op-tafel</text:p></text:note-body></text:note>
         <text:note text:id="ID-2020Z14656-d37e60" text:note-class="footnote"><text:note-citation text:label="2 ">2</text:note-citation><text:note-body><text:p text:style-name="ifm_p_font.normal_size.6.93pt_mt..5mm_indent.-0.1161in_mleft.0.1161in_ifm">Website Boerenbusiness, 8 augustus 2020, «Ook Duitse bietentelers eisen derogatie neonics»,  https://www.boerenbusiness.nl/akkerbouw/artikel/10888701/ook-duitse-bietentelers-eisen-derogatie-neonics</text:p></text:note-body></text:note></text:p>
      <text:p text:style-name="ifm_p_mt.3.76mm_ifm">Vraag 2</text:p>
      <text:p text:style-name="ifm_p_ifm">Klopt het dat Frankrijk, vooruitlopend op Europees beleid, de toelating van neonicotinoïden in de suikerbietenteelt (gecoat bietenzaad) als een van de eerste lidstaten gestopt heeft en fel tegenstander was van het gebruik van neonicotinoïden?</text:p>
      <text:p text:style-name="ifm_p_mt.3.76mm_ifm">Vraag 3</text:p>
      <text:p text:style-name="ifm_p_ifm">Klopt het dat Frankrijk voornemens is het nationaal beleid te herzien en het parlement een derogatie voor het gebruik van gecoat bietenzaaizaad met neonicotinoïden voor te stellen voor een periode van drie jaar?</text:p>
      <text:p text:style-name="ifm_p_mt.3.76mm_ifm">Vraag 4</text:p>
      <text:p text:style-name="ifm_p_ifm">Kunt u aangeven (en zo nee, kunt u nagaan) wat de redenen zijn waarom er in Frankrijk gewijzigde inzichten zijn ontstaan en in hoeverre deze (gewijzigde) inzichten ook voor Nederland van toepassing zijn? Kunt u dit toelichten?</text:p>
      <text:p text:style-name="ifm_p_mt.3.76mm_ifm">Vraag 5</text:p>
      <text:p text:style-name="ifm_p_ifm">Deelt u de mening dat nu Frankrijk, de grootste suikerbietenproducent van Europa, een derogatie voor de toelating gaat heroverwegen, dit ook in Nederland bespreekbaar zou moeten zijn? Zo nee, waarom niet?</text:p>
      <text:p text:style-name="ifm_p_mt.3.76mm_ifm">Vraag 6</text:p>
      <text:p text:style-name="ifm_p_ifm">Hoeveel landen in Europa hebben, bespreken of overwegen een vorm van derogatie voor het gebruik van gecoat bietenzaaizaad met neonicotinoïden, welke landen hebben reeds een derogatie en welke landen overwegen een derogatie of waar is er een roep om derogatie (graag een overzicht van de verschillende stadia in de besluitvorming indien er nog geen derogatie is afgegeven)?</text:p>
      <text:p text:style-name="ifm_p_mt.3.76mm_ifm">Vraag 7</text:p>
      <text:p text:style-name="ifm_p_ifm">Kunt u aangeven of in met Nederland vergelijkbare landen in Noord-Europa (dus o.a. Frankrijk, Duitsland en België) waar de bietenteelt een belangrijke sector is, een gelijk speelveld bestaat en vindt u een gelijk speelveld belangrijk? Zo nee, waarom niet?</text:p>
      <text:p text:style-name="ifm_p_mt.3.76mm_ifm">Vraag 8</text:p>
      <text:p text:style-name="ifm_p_ifm">Bent u al in gesprek met de Nederlandse landbouwsector over de recente ontwikkelingen? Zo nee, bent u bereid om met de verschillende sectorpartijen in gesprek te gaan over een mogelijke verlening van derogatie? Zo nee, waarom niet?</text:p>
      <text:p text:style-name="ifm_p_mt.3.76mm_ifm">Vraag 9</text:p>
      <text:p text:style-name="ifm_p_ifm">Kunt u in overleg met de verschillende sectorpartijen een beeld schetsen van de gevolgen voor de bietenteelt zoals deze nu aan de orde zijn (gevolgen van het ontbreken van gecoat zaad, de werkbare alternatieven of het ontbreken daarvan en mogelijke andere effecten zoals bijvoorbeeld luizendruk, aanwezigheid van virussen, milieuwinst) en de Kamer daarover voor de begrotingsbehandeling 2021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ten ‘De Lugt' ‘Neonics-dossier bieten moet terug op tafel’ en ‘Ook Duitse bietentelers eisen derogatie neonics’?</dc:title>
    <meta:user-defined meta:name="OVERHEIDop.ParlID/DC.identifier">kv-tk-2020Z14656</meta:user-defined>
    <meta:user-defined meta:name="OVERHEIDop.vraagnummer">2020Z1465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8-12</meta:user-defined>
    <meta:user-defined meta:name="OVERHEID.StatenGeneraal/DC.creator">Tweede Kamer der Staten-Generaal</meta:user-defined>
    <dc:language>nl</dc:language>
    <meta:user-defined meta:name="DCTERMS.alternative"/>
    <meta:user-defined meta:name="DC.title">De berichtten ‘De Lugt' ‘Neonics-dossier bieten moet terug op tafel’ en ‘Ook Duitse bietentelers eisen derogatie neonics’?</meta:user-defined>
    <meta:user-defined meta:name="DCTERMS.W3CDTF/DCTERMS.available">2020-08-12</meta:user-defined>
    <meta:user-defined meta:name="OVERHEIDop.publicationName">Kamervragen zonder antwoord</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