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6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655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de brandweer een woonzorgcentrum moest koelen vanwege de hitte</text:span> (ingezonden 12 augustus 2020).</text:p>
      <text:p text:style-name="ifm_p_mt.3.76mm_ifm">Vraag 1</text:p>
      <text:p text:style-name="ifm_p_ifm">Wat vindt u ervan dat de brandweer in actie moest komen om Woonzorgcentrum Wiemersheerd te koelen omdat bewoners vanwege de hittegolf met te hoge temperaturen op hun kamer zaten?<text:note text:id="ID-2020Z14655-d37e52" text:note-class="footnote"><text:note-citation text:label="1 ">1</text:note-citation><text:note-body><text:p text:style-name="ifm_p_font.normal_size.6.93pt_mt..5mm_indent.-0.1161in_mleft.0.1161in_ifm">Hart van Nederland, 11 augustus 2020, «Brandweer koelt snikheet woonzorgcentrum Loppersum: «Temperaturen lopen op tot 35 graden» https://www.hartvannederland.nl/nieuws/112-van-nl/2020/brandweer-koelt-woonzorgcentrum-loppersum/</text:p></text:note-body></text:note></text:p>
      <text:p text:style-name="ifm_p_mt.3.76mm_ifm">Vraag 2</text:p>
      <text:p text:style-name="ifm_p_ifm">Gaat de Inspectie Gezondheidszorg en Jeugd onderzoek doen en interveniëren bij deze zorginstelling, zodat het woonklimaat zo snel mogelijk op orde wordt gebracht? Kunt u uw antwoord toelichten?</text:p>
      <text:p text:style-name="ifm_p_mt.3.76mm_ifm">Vraag 3</text:p>
      <text:p text:style-name="ifm_p_ifm">Deelt u de mening dat het zeer onwenselijk is dat oudere mensen die vaak al heel kwetsbaar zijn in snikhete kamers moeten verblijven? Zo ja, wat gaat u hieraan doen? Zo neen, waarom niet?</text:p>
      <text:p text:style-name="ifm_p_mt.3.76mm_ifm">Vraag 4</text:p>
      <text:p text:style-name="ifm_p_ifm">Is het toepassen van het Nationaal Hitteplan verplicht voor zorgaanbieders of zijn dit vrijblijvende adviezen? Kunt u uw antwoord toelichten?</text:p>
      <text:p text:style-name="ifm_p_mt.3.76mm_ifm">Vraag 5</text:p>
      <text:p text:style-name="ifm_p_ifm">Herinnert u uw brief waarin uw aangaf dat er diverse waarborgen zijn in de wet- en regelgeving voor een aangenaam woonklimaat in verpleeghuizen? Hoe is het mogelijk dat er toch nog zorginstellingen zijn die geen goed woonklimaat hebben?<text:note text:id="ID-2020Z14655-d37e85" text:note-class="footnote"><text:note-citation text:label="2 ">2</text:note-citation><text:note-body><text:p text:style-name="ifm_p_font.normal_size.6.93pt_mt..5mm_indent.-0.1161in_mleft.0.1161in_ifm">Kamerstuk 31 765, nr. 430 – Airconditioning in verpleeghuizen</text:p></text:note-body></text:note></text:p>
      <text:p text:style-name="ifm_p_mt.3.76mm_ifm">Vraag 6</text:p>
      <text:p text:style-name="ifm_p_ifm">Gaat u besturen van zorginstellingen verplichten om hun woonklimaat op orde te hebben? Zo ja, hoe gaat u dit bewerkstellig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brandweer een woonzorgcentrum moest koelen vanwege de hitte</dc:title>
    <meta:user-defined meta:name="OVERHEIDop.ParlID/DC.identifier">kv-tk-2020Z14655</meta:user-defined>
    <meta:user-defined meta:name="OVERHEIDop.vraagnummer">2020Z146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9-2020</meta:user-defined>
    <meta:user-defined meta:name="DCTERMS.W3CDTF/OVERHEIDop.datumIndiening">2020-08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randweer een woonzorgcentrum moest koelen vanwege de hitte</meta:user-defined>
    <meta:user-defined meta:name="DCTERMS.W3CDTF/DCTERMS.available">2020-08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