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654</text:p>
      <text:p text:style-name="ifm_p_font.roman_mt.3.76mm_ifm">Vragen van het lid <text:span text:style-name="ifm_span_font.bold_ifm">Van Nispen</text:span> (SP) aan de Minister voor Medische Zorg over <text:span text:style-name="ifm_span_font.italic_ifm">de verdrinkingen deze zomer en de financiële problemen bij de Reddingsbrigade</text:span> (ingezonden 12 augustus 2020).</text:p>
      <text:p text:style-name="ifm_p_mt.3.76mm_ifm">Vraag 1</text:p>
      <text:p text:style-name="ifm_p_ifm">Wat is uw reactie op de recente verdrinkingen in Nederland, die ook deze zomer weer ons land laten opschrikken?<text:note text:id="ID-2020Z14654-d37e52" text:note-class="footnote"><text:note-citation text:label="1 ">1</text:note-citation><text:note-body><text:p text:style-name="ifm_p_font.normal_size.6.93pt_mt..5mm_indent.-0.1161in_mleft.0.1161in_ifm">https://www.ad.nl/den-haag/opnieuw-rode-vlag-reddingsbrigade-haalde-zondag-268-mensen-uit-haagse-zee~a73f4c59/</text:p></text:note-body></text:note>
         <text:note text:id="ID-2020Z14654-d37e60" text:note-class="footnote"><text:note-citation text:label="2 ">2</text:note-citation><text:note-body><text:p text:style-name="ifm_p_font.normal_size.6.93pt_mt..5mm_indent.-0.1161in_mleft.0.1161in_ifm">https://www.ad.nl/binnenland/verdronken-marcin-zei-als-laatste-tegen-zijn-vrouw-ik-moet-ophangen-er-zijn-kinderen-in-nood~a5e2195a/</text:p></text:note-body></text:note>
         <text:note text:id="ID-2020Z14654-d37e68" text:note-class="footnote"><text:note-citation text:label="3 ">3</text:note-citation><text:note-body><text:p text:style-name="ifm_p_font.normal_size.6.93pt_mt..5mm_indent.-0.1161in_mleft.0.1161in_ifm">https://www.trouw.nl/binnenland/lichaam-van-vermiste-jongen-gevonden-op-het-strand-van-monster~b5facb3a/</text:p></text:note-body></text:note>
         <text:note text:id="ID-2020Z14654-d37e76" text:note-class="footnote"><text:note-citation text:label="4 ">4</text:note-citation><text:note-body><text:p text:style-name="ifm_p_font.normal_size.6.93pt_mt..5mm_indent.-0.1161in_mleft.0.1161in_ifm">https://www.rtlnieuws.nl/nieuws/nederland/artikel/5176430/zeedrama-getuigen-zandvoort-stroming-reddingbrigade-mui-muien</text:p></text:note-body></text:note>
         <text:note text:id="ID-2020Z14654-d37e84" text:note-class="footnote"><text:note-citation text:label="5 ">5</text:note-citation><text:note-body><text:p text:style-name="ifm_p_font.normal_size.6.93pt_mt..5mm_indent.-0.1161in_mleft.0.1161in_ifm">https://www.rtlnieuws.nl/nieuws/nederland/artikel/5176391/4-doden-de-zee-mensen-plonzen-de-zee-maar-hebben-geen-idee</text:p></text:note-body></text:note></text:p>
      <text:p text:style-name="ifm_p_mt.3.76mm_ifm">Vraag 2</text:p>
      <text:p text:style-name="ifm_p_ifm">Deelt u de mening dat het een collectieve verantwoordelijkheid is om verdrinkingen zoveel mogelijk te voorkomen? Kunt u uw antwoord toelichten?</text:p>
      <text:p text:style-name="ifm_p_mt.3.76mm_ifm">Vraag 3</text:p>
      <text:p text:style-name="ifm_p_ifm">Bent u het eens met de volgende uitspraak van een vrijwilliger van de reddingsbrigade: «Ouders denken vaak dat hun kinderen met drie zwemdiploma’s goed kunnen zwemmen, maar dat betekent niet dat ze veilig de zee in kunnen. De stroming en golven maken het echt anders.»? Zo neen, waarom niet?<text:note text:id="ID-2020Z14654-d37e104" text:note-class="footnote"><text:note-citation text:label="6 ">6</text:note-citation><text:note-body><text:p text:style-name="ifm_p_font.normal_size.6.93pt_mt..5mm_indent.-0.1161in_mleft.0.1161in_ifm">Tubantia, 8 augustus 2020, Ook met drie zwemdiploma’s op zak is het niet veilig in zee</text:p></text:note-body></text:note></text:p>
      <text:p text:style-name="ifm_p_mt.3.76mm_ifm">Vraag 4</text:p>
      <text:p text:style-name="ifm_p_ifm">Wat is de stand van zaken van het actieplan «Zwemvaardigheid en zwemveiligheid in Nederland, hoe het risico op verdrinkingen te verkleinen» dat de vragensteller vorig jaar aan u heeft aangeboden en van de voorstellen van de Nationale Raad Zwemveiligheid (NRZ) in 2019 om te zorgen voor meer zwemveiligheid in Nederland?<text:note text:id="ID-2020Z14654-d37e118" text:note-class="footnote"><text:note-citation text:label="7 ">7</text:note-citation><text:note-body><text:p text:style-name="ifm_p_font.normal_size.6.93pt_mt..5mm_indent.-0.1161in_mleft.0.1161in_ifm">https://www.sp.nl/nieuws/2019/08/sp-wil-verdrinkingen-tegengaan-en-presenteert-actieplan</text:p></text:note-body></text:note>
         <text:note text:id="ID-2020Z14654-d37e126" text:note-class="footnote"><text:note-citation text:label="8 ">8</text:note-citation><text:note-body><text:p text:style-name="ifm_p_font.normal_size.6.93pt_mt..5mm_indent.-0.1161in_mleft.0.1161in_ifm">https://www.nrz-nl.nl/nieuws/2019/11/concrete-maatregelen-om-zwemveiligheid-te-vergroten-met-nationaal-plan-zwemveiligheid/</text:p></text:note-body></text:note>
         <text:note text:id="ID-2020Z14654-d37e134" text:note-class="footnote"><text:note-citation text:label="9 ">9</text:note-citation><text:note-body><text:p text:style-name="ifm_p_font.normal_size.6.93pt_mt..5mm_indent.-0.1161in_mleft.0.1161in_ifm">Kamerstuk 35300, XVI, nr. 134</text:p></text:note-body></text:note></text:p>
      <text:p text:style-name="ifm_p_mt.3.76mm_ifm">Vraag 5</text:p>
      <text:p text:style-name="ifm_p_ifm">Wat is uw reactie op het voorstel van de Reddingsbrigade dat ook op scholen aandacht wordt gegeven aan de risico's van zwemmen in open water? Kunt u uw antwoord toelichten?<text:note text:id="ID-2020Z14654-d37e149" text:note-class="footnote"><text:note-citation text:label="10 ">10</text:note-citation><text:note-body><text:p text:style-name="ifm_p_font.normal_size.6.93pt_mt..5mm_indent.-0.1161in_mleft.0.1161in_ifm">https://eenvandaag.avrotros.nl/item/reddingsbrigade-wil-lessen-in-zeezwemmen-we-lopen-het-risico-dat-meer-mensen-verdrinken/</text:p></text:note-body></text:note></text:p>
      <text:p text:style-name="ifm_p_mt.3.76mm_ifm">Vraag 6</text:p>
      <text:p text:style-name="ifm_p_ifm">Vindt u ook dat de Reddingsbrigade, die een belangrijke rol speelt bij veiligheid in en bij het water, zo goed mogelijk in staat moet worden gesteld aan die missie te werken en zo verdrinkingen te voorkomen? Kunt u uw antwoord toelichten?</text:p>
      <text:p text:style-name="ifm_p_mt.3.76mm_ifm">Vraag 7</text:p>
      <text:p text:style-name="ifm_p_ifm">Wat is uw reactie op de recente financiële problemen van de Reddingsbrigade? Kunt u uw antwoord toelichten?<text:note text:id="ID-2020Z14654-d37e169" text:note-class="footnote"><text:note-citation text:label="11 ">11</text:note-citation><text:note-body><text:p text:style-name="ifm_p_font.normal_size.6.93pt_mt..5mm_indent.-0.1161in_mleft.0.1161in_ifm">https://www.ad.nl/politiek/reddingsbrigades-dreigen-kopje-onder-te-gaan-door-coronacrisis~a3d7674a/</text:p></text:note-body></text:note></text:p>
      <text:p text:style-name="ifm_p_mt.3.76mm_ifm">Vraag 8</text:p>
      <text:p text:style-name="ifm_p_ifm">Wat vindt u er eigenlijk van dat vrijwilligers honderden euro’s moeten betalen om levensreddend werk te mogen doen? Kunt u uw antwoord toelichten?<text:note text:id="ID-2020Z14654-d37e183" text:note-class="footnote"><text:note-citation text:label="12 ">12</text:note-citation><text:note-body><text:p text:style-name="ifm_p_font.normal_size.6.93pt_mt..5mm_indent.-0.1161in_mleft.0.1161in_ifm">https://eenvandaag.avrotros.nl/item/mensenlevens-redden-is-niet-gratis-sander-betaalt-honderden-euros-om-bij-de-reddingsbrigade-te-kun/</text:p></text:note-body></text:note></text:p>
      <text:p text:style-name="ifm_p_mt.3.76mm_ifm">Vraag 9</text:p>
      <text:p text:style-name="ifm_p_ifm">Wat is de stand van zaken met betrekking tot de aangenomen motie Van Nispen/Rudmer Heerema die uitspreekt dat de vrijwilligers van de reddingsbrigades waardering verdienen voor hun inzet voor zwemveiligheid in Nederland en dat de zwemveiligheid een structurele financiering nodig heeft voor de maatschappelijke taken die ze uitvoeren, vanuit de collectieve verantwoordelijkheid om de zwemveiligheid in Nederland te bevorderen en voldoende middelen uit te trekken voor de reddingsbrigades om de zwemveiligheid te bevorderen en verdrinkingen te voorkomen?<text:note text:id="ID-2020Z14654-d37e197" text:note-class="footnote"><text:note-citation text:label="13 ">13</text:note-citation><text:note-body><text:p text:style-name="ifm_p_font.normal_size.6.93pt_mt..5mm_indent.-0.1161in_mleft.0.1161in_ifm">Kamerstuk 30 234, nr. 24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rinkingen deze zomer en de financiële problemen bij de Reddingsbrigade</dc:title>
    <meta:user-defined meta:name="OVERHEIDop.ParlID/DC.identifier">kv-tk-2020Z14654</meta:user-defined>
    <meta:user-defined meta:name="OVERHEIDop.vraagnummer">2020Z1465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8-12</meta:user-defined>
    <meta:user-defined meta:name="OVERHEID.StatenGeneraal/DC.creator">Tweede Kamer der Staten-Generaal</meta:user-defined>
    <dc:language>nl</dc:language>
    <meta:user-defined meta:name="DCTERMS.alternative"/>
    <meta:user-defined meta:name="DC.title">De verdrinkingen deze zomer en de financiële problemen bij de Reddingsbrigade</meta:user-defined>
    <meta:user-defined meta:name="DCTERMS.W3CDTF/DCTERMS.available">2020-08-12</meta:user-defined>
    <meta:user-defined meta:name="OVERHEIDop.publicationName">Kamervragen zonder antwoord</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op.versieInformatie"/>
  </office:meta>
</office:document-meta>
</file>