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6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651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Platteland als wisselgeld»</text:span> (ingezonden 12 augustus 2020).</text:p>
      <text:p text:style-name="ifm_p_mt.3.76mm_ifm">Vraag 1</text:p>
      <text:p text:style-name="ifm_p_ifm">Bent u bekend met het bericht «Platteland als wisselgeld?»<text:note text:id="ID-2020Z14651-d37e57" text:note-class="footnote"><text:note-citation text:label="1 ">1</text:note-citation><text:note-body><text:p text:style-name="ifm_p_font.normal_size.6.93pt_mt..5mm_indent.-0.1161in_mleft.0.1161in_ifm">Nieuwe Oogst, 7 augustus 2020, «Platteland als wisselgeld»,  https://www.nieuweoogst.nl/nieuws/2020/08/07/platteland-als-wisselgeld?utm_source=nieuwsbrief&amp;utm_medium=email&amp;utm_campaign=nieuwsbrief-07-08-2020</text:p></text:note-body></text:note></text:p>
      <text:p text:style-name="ifm_p_mt.3.76mm_ifm">Vraag 2</text:p>
      <text:p text:style-name="ifm_p_ifm">Klopt het dat de hectarebetalingen in Nederland naar beneden gaan terwijl Nederland meebetaalt aan het ophogen van de betalingen in andere lidstaten?</text:p>
      <text:p text:style-name="ifm_p_mt.3.76mm_ifm">Vraag 3</text:p>
      <text:p text:style-name="ifm_p_ifm">Herinnert u zich het Algemeen Overleg Landbouw-en Visserijraad van 11 december 2019 waarin u zegt dat Nederland geen voorstander is van verdere externe convergentie?</text:p>
      <text:p text:style-name="ifm_p_mt.3.76mm_ifm">Vraag 4</text:p>
      <text:p text:style-name="ifm_p_ifm">Wat heeft het Nederlandse kabinet gedaan om de externe convergentie te stoppen?</text:p>
      <text:p text:style-name="ifm_p_mt.3.76mm_ifm">Vraag 5</text:p>
      <text:p text:style-name="ifm_p_ifm">Realiseert u zich dat vooral door overheidsbeleid de Nederlandse boeren geconfronteerd worden met hogere kosten dan boeren in het buitenland?</text:p>
      <text:p text:style-name="ifm_p_mt.3.76mm_ifm">Vraag 6</text:p>
      <text:p text:style-name="ifm_p_ifm">Realiseert u zich dat als het in vraag één genoemde bericht juist is, dit weer een voorbeeld is van de verslechtering van het «relatieve speelveld» voor de Nederlandse boeren?</text:p>
      <text:p text:style-name="ifm_p_mt.3.76mm_ifm">Vraag 7</text:p>
      <text:p text:style-name="ifm_p_ifm">Wat gaat u aan uw beleid veranderen zodat meer boeren in Nederland een fatsoenlijke boterham kunnen ver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latteland als wisselgeld’</dc:title>
    <meta:user-defined meta:name="OVERHEIDop.ParlID/DC.identifier">kv-tk-2020Z14651</meta:user-defined>
    <meta:user-defined meta:name="OVERHEIDop.vraagnummer">2020Z14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9-2020</meta:user-defined>
    <meta:user-defined meta:name="DCTERMS.W3CDTF/OVERHEIDop.datumIndiening">2020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latteland als wisselgeld’</meta:user-defined>
    <meta:user-defined meta:name="DCTERMS.W3CDTF/DCTERMS.available">2020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