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49</text:p>
      <text:p text:style-name="ifm_p_font.roman_mt.3.76mm_ifm">Vragen van het lid <text:span text:style-name="ifm_span_font.bold_ifm">Schonis</text:span> (D66) aan de Minister van Infrastructuur en Waterstaat over <text:span text:style-name="ifm_span_font.italic_ifm">het artikel «Kinderopvang boos over uitstel toelating nieuwe Stint»?</text:span> (ingezonden 12 augustus 2020).</text:p>
      <text:p text:style-name="ifm_p_mt.3.76mm_ifm">Vraag 1</text:p>
      <text:p text:style-name="ifm_p_ifm">Bent u bekend met het artikel «Kinderopvang boos over uitstel toelating nieuwe Stint»?<text:note text:id="ID-2020Z14649-d37e52" text:note-class="footnote"><text:note-citation text:label="1 ">1</text:note-citation><text:note-body><text:p text:style-name="ifm_p_font.normal_size.6.93pt_mt..5mm_indent.-0.1161in_mleft.0.1161in_ifm">Website RTL Nieuws, 16 juli 2020 (https://www.rtlnieuws.nl/nieuws/nederland/artikel/5171710/stint-bso-bus-kinderopvang-kinderdagverblijf)</text:p></text:note-body></text:note></text:p>
      <text:p text:style-name="ifm_p_mt.3.76mm_ifm">Vraag 2</text:p>
      <text:p text:style-name="ifm_p_ifm">Klopt het dat de veiligheidsbeoordeling van de bso-bus uitgesteld is, omdat de Stichting Wetenschappelijk Onderzoek Verkeersveiligheid (SWOV) de onderzoeksmethode nog niet gereed heeft?</text:p>
      <text:p text:style-name="ifm_p_mt.3.76mm_ifm">Vraag 3</text:p>
      <text:p text:style-name="ifm_p_ifm">Wanneer was bij u bekend dat deze methode niet tijdig gereed zou zijn voor de toelating van de bso-bus?</text:p>
      <text:p text:style-name="ifm_p_mt.3.76mm_ifm">Vraag 4</text:p>
      <text:p text:style-name="ifm_p_ifm">Hoe verklaart u dat de aanvraag van de fabrikant al sinds oktober 2019 bij het ministerie ter beoordeling voorligt en tien maanden later nog steeds geen besluit is genomen over de toelating van het voertuig?</text:p>
      <text:p text:style-name="ifm_p_mt.3.76mm_ifm">Vraag 5</text:p>
      <text:p text:style-name="ifm_p_ifm">Begrijpt u de oproep van de kinderdagverblijven om een spoedige beoordeling van de bso-bus?</text:p>
      <text:p text:style-name="ifm_p_mt.3.76mm_ifm">Vraag 6</text:p>
      <text:p text:style-name="ifm_p_ifm">Wat is uw reactie richting de kinderdagverblijven?</text:p>
      <text:p text:style-name="ifm_p_mt.3.76mm_ifm">Vraag 7</text:p>
      <text:p text:style-name="ifm_p_ifm">Welke alternatieven, dan wel alternatieve vervoersmiddelen voor het vervoer van kinderen hebben kinderdagverblijven tot hun beschikking?</text:p>
      <text:p text:style-name="ifm_p_mt.3.76mm_ifm">Vraag 8</text:p>
      <text:p text:style-name="ifm_p_ifm">Hebben deze alternatieve vervoersmiddelen dezelfde veiligheidsbeoordeling doorlopen als de bso-bus?</text:p>
      <text:p text:style-name="ifm_p_mt.3.76mm_ifm">Vraag 9</text:p>
      <text:p text:style-name="ifm_p_ifm">Herkent u de opmerking van de Belangenvereniging van Ouders in de Kinderopvang (BOinK) dat de huidige alternatieven voor het vervoer van kinderen, zoals de elektrische bakfiets, onveiliger zijn dan de stint? Zo ja, deelt u deze mening? Zo nee, waarom niet?</text:p>
      <text:p text:style-name="ifm_p_mt.3.76mm_ifm">Vraag 10</text:p>
      <text:p text:style-name="ifm_p_ifm">Acht u het realistisch dat de bso-bus voor het nieuwe schooljaar 2020/2021 op de weg toegelaten kan worden? Zo nee, welke datum acht u dan wel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inderopvang boos over uitstel toelating nieuwe Stint’?</dc:title>
    <meta:user-defined meta:name="OVERHEIDop.ParlID/DC.identifier">kv-tk-2020Z14649</meta:user-defined>
    <meta:user-defined meta:name="OVERHEIDop.vraagnummer">2020Z14649</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20-08-12</meta:user-defined>
    <meta:user-defined meta:name="OVERHEID.StatenGeneraal/DC.creator">Tweede Kamer der Staten-Generaal</meta:user-defined>
    <dc:language>nl</dc:language>
    <meta:user-defined meta:name="DCTERMS.alternative"/>
    <meta:user-defined meta:name="DC.title">Het artikel ‘Kinderopvang boos over uitstel toelating nieuwe Stint’?</meta:user-defined>
    <meta:user-defined meta:name="DCTERMS.W3CDTF/DCTERMS.available">2020-08-12</meta:user-defined>
    <meta:user-defined meta:name="OVERHEIDop.publicationName">Kamervragen zonder antwoord</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