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462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4622</text:p>
      <text:p text:style-name="ifm_p_font.roman_mt.3.76mm_ifm">Vragen van het lid <text:span text:style-name="ifm_span_font.bold_ifm">Lodders</text:span> (VVD) aan de Staatssecretaris van Financiën – Fiscaliteit en Belastingdienst en de Minister van Financiën over <text:span text:style-name="ifm_span_font.italic_ifm">het bericht «EU-hof: Amerikaanse privacybescherming onvoldoende»</text:span> (ingezonden 11 augustus 2020).</text:p>
      <text:p text:style-name="ifm_p_mt.3.76mm_ifm">Vraag 1</text:p>
      <text:p text:style-name="ifm_p_ifm">Bent u bekend met het bericht «EU-hof: Amerikaanse privacybescherming onvoldoende»?<text:note text:id="ID-2020Z14622-d37e52" text:note-class="footnote"><text:note-citation text:label="1 ">1</text:note-citation><text:note-body><text:p text:style-name="ifm_p_font.normal_size.6.93pt_mt..5mm_indent.-0.1161in_mleft.0.1161in_ifm">Trouw, 16 juli 2020 (https://www.trouw.nl/buitenland/eu-hof-amerikaanse-privacybescherming-onvoldoende~babe62d5/)</text:p></text:note-body></text:note></text:p>
      <text:p text:style-name="ifm_p_mt.3.76mm_ifm">Vraag 2</text:p>
      <text:p text:style-name="ifm_p_ifm">Klopt het dat organisaties in de EU reeds per 20 juli 2020 geen persoonsgegevens meer kunnen doorgeven aan de VS op grond van het privacy shield?<text:note text:id="ID-2020Z14622-d37e66" text:note-class="footnote"><text:note-citation text:label="2 ">2</text:note-citation><text:note-body><text:p text:style-name="ifm_p_font.normal_size.6.93pt_mt..5mm_indent.-0.1161in_mleft.0.1161in_ifm">Autoriteit Persoonsgegevens, 20 juli 2020 (https://autoriteitpersoonsgegevens.nl/nl/nieuws/privacy-shield-voor-doorgifte-naar-vs-ongeldig-verklaard)</text:p></text:note-body></text:note> Zo nee, waarom niet? Zo ja, kunt u dit toelichten en geldt dit ook voor financiële instellingen?</text:p>
      <text:p text:style-name="ifm_p_mt.3.76mm_ifm">Vraag 3</text:p>
      <text:p text:style-name="ifm_p_ifm">Wat is het verschil tussen overeenkomsten volgens het privacy shield en modelcontractbepalingen? Klopt het dat modelcontractbepalingen wel AVG-proof zijn in tegenstelling tot een overeenkomst rond het privacy shield?<text:note text:id="ID-2020Z14622-d37e81" text:note-class="footnote"><text:note-citation text:label="3 ">3</text:note-citation><text:note-body><text:p text:style-name="ifm_p_font.normal_size.6.93pt_mt..5mm_indent.-0.1161in_mleft.0.1161in_ifm">Nu.nl, 16 juli 2020 (https://www.nu.nl/tech/6064773/europees-hof-verklaart-privacyverdrag-tussen-europa-en-vs-ongeldig.html)</text:p></text:note-body></text:note></text:p>
      <text:p text:style-name="ifm_p_mt.3.76mm_ifm">Vraag 4</text:p>
      <text:p text:style-name="ifm_p_ifm">Kan de VS een met de EU, gelijkwaardig beschermingsniveau van persoonsgegevens op alle niveaus in de praktijk waarborgen? Zo ja, op welke manier? Zo nee, waarom niet?</text:p>
      <text:p text:style-name="ifm_p_mt.3.76mm_ifm">Vraag 5</text:p>
      <text:p text:style-name="ifm_p_ifm">Welke (praktische) gevolgen heeft het nietig verklaren van de Privacy Shield-overeenkomst door het Europese Hof voor het doorgeven van persoonsgegevens van «accidental Americans» door Nederlandse banken aan de Amerikaanse Belastingdienst (IRS) met betrekking tot de wet naleving belastingplicht buitenlandse rekeningen (FATCA)?</text:p>
      <text:p text:style-name="ifm_p_mt.3.76mm_ifm">Vraag 6</text:p>
      <text:p text:style-name="ifm_p_ifm">Klopt het dat informatie van organisaties, instellingen en politieke partijen, zonder verdere (handels)relaties met de VS, gedeeld wordt met de VS alleen omdat de tekeningsbevoegdheid ligt bij een Nederlands persoon met ook een Amerikaanse nationaliteit (US person)? Zo ja, vindt u dit wenselijk? Wat gaat u eraan doen om dit te voorkomen? Zo nee, kunt u dit toelichten?</text:p>
      <text:p text:style-name="ifm_p_mt.3.76mm_ifm">Vraag 7</text:p>
      <text:p text:style-name="ifm_p_ifm">Op welke manier wordt een US person die tekeningsbevoegd is voor een Europese/Nederlandse organisatie, instelling of politieke partij beschermd door Europese en/of Nederlandse regelgeving?</text:p>
      <text:p text:style-name="ifm_p_mt.3.76mm_ifm">Vraag 8</text:p>
      <text:p text:style-name="ifm_p_ifm">Zijn in de EU juridisch gevestigde bedrijven, organisaties, instellingen of politieke partijen, waarbij een US person tekeningsbevoegd is, voldoende beschermd voor het doorgeven van rekeninggegevens of privacygevoelige informatie aan de VS? Zo ja, kunt u uitgebreid toelichten welke informatie wel en welke niet met de VS kan worden gedeeld alleen omdat de tekeningsbevoegdheid ligt bij een US person? Zo nee, waarom niet?</text:p>
      <text:p text:style-name="ifm_p_mt.3.76mm_ifm">Vraag 9</text:p>
      <text:p text:style-name="ifm_p_ifm">Hoe gaat u ervoor zorgen dat organisaties, instellingen en politieke partijen erop gewezen worden dat indien een US person tekeningsbevoegd is, deze informatie gedeeld wordt met de V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EU-hof: Amerikaanse privacybescherming onvoldoende’</dc:title>
    <meta:user-defined meta:name="OVERHEIDop.ParlID/DC.identifier">kv-tk-2020Z14622</meta:user-defined>
    <meta:user-defined meta:name="OVERHEIDop.vraagnummer">2020Z14622</meta:user-defined>
    <meta:user-defined meta:name="OVERHEIDop.KamervraagTypen/DC.type">Schriftelijke vragen</meta:user-defined>
    <meta:user-defined meta:name="OVERHEIDop.Parlementair/DC.type">Kamervragen zonder Antwoord</meta:user-defined>
    <meta:user-defined meta:name="OVERHEIDop.indiener">W.J.H. Lodders</meta:user-defined>
    <meta:user-defined meta:name="OVERHEIDop.vergaderjaar">2019-2020</meta:user-defined>
    <meta:user-defined meta:name="DCTERMS.W3CDTF/OVERHEIDop.datumIndiening">2020-08-11</meta:user-defined>
    <meta:user-defined meta:name="OVERHEID.StatenGeneraal/DC.creator">Tweede Kamer der Staten-Generaal</meta:user-defined>
    <dc:language>nl</dc:language>
    <meta:user-defined meta:name="DCTERMS.alternative"/>
    <meta:user-defined meta:name="DC.title">Het bericht ‘EU-hof: Amerikaanse privacybescherming onvoldoende’</meta:user-defined>
    <meta:user-defined meta:name="DCTERMS.W3CDTF/DCTERMS.available">2020-08-11</meta:user-defined>
    <meta:user-defined meta:name="OVERHEIDop.publicationName">Kamervragen zonder antwoord</meta:user-defined>
    <meta:user-defined meta:name="OVERHEID.Organisatietype/OVERHEID.organisationType">staten generaal</meta:user-defined>
    <meta:user-defined meta:name="DCTERMS.W3CDTF/DCTERMS.issued">2020-08-11</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Internationaal | Internationale samenwerking</meta:user-defined>
    <meta:user-defined meta:name="OVERHEIDop.versieInformatie"/>
  </office:meta>
</office:document-meta>
</file>