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6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621</text:p>
      <text:p text:style-name="ifm_p_font.roman_mt.3.76mm_ifm">Vragen van de leden <text:span text:style-name="ifm_span_font.bold_ifm">Marijnissen</text:span> en <text:span text:style-name="ifm_span_font.bold_ifm">Van Gerven</text:span> (beiden SP) aan de Minister van Volksgezondheid, Welzijn en Sport over <text:span text:style-name="ifm_span_font.italic_ifm">de financiële belangen van testlabs van medisch-microbiologen</text:span> (ingezonden 11 augustus 2020).</text:p>
      <text:p text:style-name="ifm_p_mt.3.76mm_ifm">Vraag 1</text:p>
      <text:p text:style-name="ifm_p_ifm">Bent u bekend met de uitzending van Nieuwsuur d.d. 9 juni en het NRC-artikel «Hoe Nederland de controle verloor»?<text:note text:id="ID-2020Z14621-d37e52" text:note-class="footnote"><text:note-citation text:label="1 ">1</text:note-citation><text:note-body><text:p text:style-name="ifm_p_font.normal_size.6.93pt_mt..5mm_indent.-0.1161in_mleft.0.1161in_ifm">Nieuwsuur, 9 juni 2020, «Er kon veel meer getest worden in de zorg en «dat had doden kunnen schelen»» (https://nos.nl/l/2336739).</text:p></text:note-body></text:note> en<text:note text:id="ID-2020Z14621-d37e61" text:note-class="footnote"><text:note-citation text:label="2 ">2</text:note-citation><text:note-body><text:p text:style-name="ifm_p_font.normal_size.6.93pt_mt..5mm_indent.-0.1161in_mleft.0.1161in_ifm">NRC, 19 juni 2020, «Hoe Nederland de controle verloor» (https://www.nrc.nl/nieuws/2020/06/19/hoe-nederland-reageerde-op-het-nieuwe-virus-uit-china-van-niks-aan-de-hand-tot-blinde-paniek-a4003075).</text:p></text:note-body></text:note></text:p>
      <text:p text:style-name="ifm_p_mt.3.76mm_ifm">Vraag 2</text:p>
      <text:p text:style-name="ifm_p_ifm">Erkent u dat er in de eerste maanden van de coronacrisis veel meer testcapaciteit aanwezig was dan benut is geweest, zoals beweerd wordt in de uitzending van Nieuwsuur?</text:p>
      <text:p text:style-name="ifm_p_mt.3.76mm_ifm">Vraag 3</text:p>
      <text:p text:style-name="ifm_p_ifm">Hoe verklaart u dat het Landelijk Coördinatieteam Diagnostische Keten ook concludeert dat er veel minder tests zijn gedaan dan er capaciteit was en dit volgens hen te wijten is geweest aan «beleid»?</text:p>
      <text:p text:style-name="ifm_p_mt.3.76mm_ifm">Vraag 4</text:p>
      <text:p text:style-name="ifm_p_ifm">Wat is volgens u de belangrijkste reden voor het niet benutten van de aanwezige capaciteit van de grote testlabs in de eerste maanden van de coronacrisis?</text:p>
      <text:p text:style-name="ifm_p_mt.3.76mm_ifm">Vraag 5</text:p>
      <text:p text:style-name="ifm_p_ifm">Erkent u de grote gevolgen die het niet benutten van de volledige testcapaciteit heeft gehad voor de veiligheid van zorgverleners en hun patiënten?</text:p>
      <text:p text:style-name="ifm_p_mt.3.76mm_ifm">Vraag 6</text:p>
      <text:p text:style-name="ifm_p_ifm">Bent u op de hoogte of er sprake is van een financieel belang bij de medisch-microbiologische labs bij het zoveel mogelijk uitvoeren van testen in hun eigen labs? Zo ja, kunt u uiteenzetten hoe dit zit? Zo nee, bent u bereid dit uit te zoeken?</text:p>
      <text:p text:style-name="ifm_p_mt.3.76mm_ifm">Vraag 7</text:p>
      <text:p text:style-name="ifm_p_ifm">Kunt u toelichten welke gevolgen deze eventuele financiële belangen hebben gehad in het betrekken van de grote labs bij het testen?</text:p>
      <text:p text:style-name="ifm_p_mt.3.76mm_ifm">Vraag 8</text:p>
      <text:p text:style-name="ifm_p_ifm">Hoe beoordeelt u het dat medisch-microbiologen bij voorkeur hun eigen labs willen inzetten voor het testen? Op welke manier is daarmee de capaciteit van de grote labs onderbenut gelaten? Kunt u dit toelichten?</text:p>
      <text:p text:style-name="ifm_p_mt.3.76mm_ifm">Vraag 9</text:p>
      <text:p text:style-name="ifm_p_ifm">Heeft deze opstelling van medisch-microbiologische labs eraan bijgedragen dat de beschikbare testcapaciteit in Nederland niet voldoende is benut? Kunt u dit toelichten?</text:p>
      <text:p text:style-name="ifm_p_mt.3.76mm_ifm">Vraag 10</text:p>
      <text:p text:style-name="ifm_p_ifm">Hoe kan het dat het Outbreak Management Team (OMT) adviseerde om terughoudend te testen vanwege schaarste, die er volgens de grote labs niet was? Kunt u dit toelichten?</text:p>
      <text:p text:style-name="ifm_p_mt.3.76mm_ifm">Vraag 11</text:p>
      <text:p text:style-name="ifm_p_ifm">Is er door medisch-microbiologen in het OMT op enige manier gestuurd op testen via de medisch-microbiologische lab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financiële belangen van testlabs van medisch-microbiologen</dc:title>
    <meta:user-defined meta:name="OVERHEIDop.ParlID/DC.identifier">kv-tk-2020Z14621</meta:user-defined>
    <meta:user-defined meta:name="OVERHEIDop.vraagnummer">2020Z146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L.M.C. Marijnissen</meta:user-defined>
    <meta:user-defined meta:name="OVERHEIDop.vergaderjaar">2019-2020</meta:user-defined>
    <meta:user-defined meta:name="DCTERMS.W3CDTF/OVERHEIDop.datumIndiening">2020-08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inanciële belangen van testlabs van medisch-microbiologen</meta:user-defined>
    <meta:user-defined meta:name="DCTERMS.W3CDTF/DCTERMS.available">2020-08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