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620</text:p>
      <text:p text:style-name="ifm_p_font.roman_mt.3.76mm_ifm">Vragen van het lid <text:span text:style-name="ifm_span_font.bold_ifm">Groothuizen</text:span> (D66) aan de Staatssecretaris van Justitie en Veiligheid over <text:span text:style-name="ifm_span_font.italic_ifm">het bericht «Chaos bij taskforce asielaanvragen»</text:span> (ingezonden 11 augustus 2020).</text:p>
      <text:p text:style-name="ifm_p_mt.3.76mm_ifm">Vraag 1</text:p>
      <text:p text:style-name="ifm_p_ifm">Bent u bekend met het bericht «Chaos bij taskforce asielaanvragen»?<text:note text:id="ID-2020Z14620-d37e54" text:note-class="footnote"><text:note-citation text:label="1 ">1</text:note-citation><text:note-body><text:p text:style-name="ifm_p_font.normal_size.6.93pt_mt..5mm_indent.-0.1161in_mleft.0.1161in_ifm">Volkskrant, 8 augustus 2020</text:p></text:note-body></text:note></text:p>
      <text:p text:style-name="ifm_p_mt.3.76mm_ifm">Vraag 2</text:p>
      <text:p text:style-name="ifm_p_ifm">Hoeveel mensen zijn er door de taskforce aangenomen? Hoeveel mensen moeten er nog aangenomen worden om op volle sterkte te komen? Hoe verloopt dit proces? Wanneer verwacht u dat de taskforce op volledige sterkte is? Is dit volgens planning? Zo nee, hoe komt het dat de planning niet is/wordt gehaald? Welke maatregelen neemt u om zo snel mogelijk wel op volledige sterkte te komen?</text:p>
      <text:p text:style-name="ifm_p_mt.3.76mm_ifm">Vraag 3</text:p>
      <text:p text:style-name="ifm_p_ifm">Hoeveel mensen zijn er sinds de extra financiering voor de Immigratie- en Naturalisatiedienst (IND) om mensen aan te nemen aangenomen?<text:note text:id="n2" text:note-class="footnote"><text:note-citation text:label="2 ">2</text:note-citation><text:note-body><text:p text:style-name="ifm_p_font.normal_size.6.93pt_mt..5mm_indent.-0.1161in_mleft.0.1161in_ifm">Kamerstuk 35 210, nr. 1.</text:p></text:note-body></text:note> Hoeveel mensen moeten er nog aangenomen worden? Hoe verloopt dit proces? Wanneer is de IND op volledige sterkte zoals beoogd? Is deze termijn volgens planning? Zo nee, hoe komt het dat de planning niet is/wordt gehaald? Welke maatregelen neemt u om zo snel mogelijk wel op volledige sterkte te komen?</text:p>
      <text:p text:style-name="ifm_p_mt.3.76mm_ifm">Vraag 4</text:p>
      <text:p text:style-name="ifm_p_ifm">Herkent u de zorgen en klachten die in de berichtgeving worden geuit door advocaten en asielzoekers over onduidelijke communicatie? Zo nee, waarom niet? Deelt u de mening dat het essentieel is om asielzoekers van duidelijke en voldoende communicatie te voorzien, gelet op de onzekerheid waarin zij verkeren als het gaat om hun asielverzoek en dat het hierbij ook belangrijk is dat er duidelijk en tijdig over proces en planning richting advocaten wordt gecommuniceerd? Wat gaat u doen om de communicatie te verbeteren? Herkent u de signalen dat de organisatie van de taskforce zo te wensen over laat dat aangeworven mensen duimen zitten te draaien?</text:p>
      <text:p text:style-name="ifm_p_mt.3.76mm_ifm">Vraag 5</text:p>
      <text:p text:style-name="ifm_p_ifm">Klopt het dat kansrijke zaken van asielzoekers door de taskforce worden doorgeschoven naar de verlengde asielprocedure (VA) vanwege gebrek aan capaciteit? Zo nee, wat is er dan aan de hand? Indien dit klopt, deelt u de mening dat dit zeer onwenselijk is, en bovendien in strijdt met uw eigen voornemen om «kansrijke asielzaken projectmatig op te pakken» om ze «niet nog langer dan nodig [te] hoeven [laten] wachten op een beslissing» omdat «deze groep mensen vaak al lang [heeft] moeten wachten op een besluit», wat u destijds zelf ook «onwenselijk» noemde?<text:note text:id="ID-2020Z14620-d37e74" text:note-class="footnote"><text:note-citation text:label="3 ">3</text:note-citation><text:note-body><text:p text:style-name="ifm_p_font.normal_size.6.93pt_mt..5mm_indent.-0.1161in_mleft.0.1161in_ifm">Kamerstuk 19 637, nr. 2543</text:p></text:note-body></text:note></text:p>
      <text:p text:style-name="ifm_p_mt.3.76mm_ifm">Vraag 6</text:p>
      <text:p text:style-name="ifm_p_ifm">Klopt het dat asielzoekers soms niet kunnen worden bijgestaan door hun eigen advocaat? Zo ja, hoe komt dit? Deelt u de mening dat ernaar gestreefd zou moeten worden dat asielzoekers zoveel mogelijk door hun eigen advocaat ondersteund worden?</text:p>
      <text:p text:style-name="ifm_p_mt.3.76mm_ifm">Vraag 7</text:p>
      <text:p text:style-name="ifm_p_ifm">Hoe beoordeelt u de kwaliteit van de dossiers die de taskforce aanlevert? Hoe waarborgt de taskforce dat alle dossiers zo volledig en zorgvuldig mogelijk worden afgeleverd, zodat dit later in het proces niet voor vertraging kan zorgen? Ziet u hier nog verbeterpunt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haos bij taskforce asielaanvragen’</dc:title>
    <meta:user-defined meta:name="OVERHEIDop.ParlID/DC.identifier">kv-tk-2020Z14620</meta:user-defined>
    <meta:user-defined meta:name="OVERHEIDop.vraagnummer">2020Z1462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8-11</meta:user-defined>
    <meta:user-defined meta:name="OVERHEID.StatenGeneraal/DC.creator">Tweede Kamer der Staten-Generaal</meta:user-defined>
    <dc:language>nl</dc:language>
    <meta:user-defined meta:name="DCTERMS.alternative"/>
    <meta:user-defined meta:name="DC.title">Het bericht ‘Chaos bij taskforce asielaanvragen’</meta:user-defined>
    <meta:user-defined meta:name="DCTERMS.W3CDTF/DCTERMS.available">2020-08-11</meta:user-defined>
    <meta:user-defined meta:name="OVERHEIDop.publicationName">Kamervragen zonder antwoord</meta:user-defined>
    <meta:user-defined meta:name="OVERHEID.Organisatietype/OVERHEID.organisationType">staten generaal</meta:user-defined>
    <meta:user-defined meta:name="DCTERMS.W3CDTF/DCTERMS.issued">2020-08-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