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6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619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het bericht dat er zeven gewonden zijn gevallen bij een ernstig ongeluk met een camper en drie auto’s op de N50 bij Kampen</text:span> (ingezonden 11 augustus 2020).</text:p>
      <text:p text:style-name="ifm_p_mt.3.76mm_ifm">Vraag 1</text:p>
      <text:p text:style-name="ifm_p_ifm">Bent u ervan op de hoogte dat er dit weekend weer een vreselijk ongeluk op de N50 heeft plaatsgevonden?<text:note text:id="ID-2020Z14619-d37e52" text:note-class="footnote"><text:note-citation text:label="1 ">1</text:note-citation><text:note-body><text:p text:style-name="ifm_p_font.normal_size.6.93pt_mt..5mm_indent.-0.1161in_mleft.0.1161in_ifm">Website RTV Oost, 9 augustus 2020 (https://www.rtvoost.nl/nieuws/334183/Zeven-gewonden-bij-ernstig-ongeluk-met-camper-en-drie-auto-s-op-N50-bij-Kampen)</text:p></text:note-body></text:note></text:p>
      <text:p text:style-name="ifm_p_mt.3.76mm_ifm">Vraag 2</text:p>
      <text:p text:style-name="ifm_p_ifm">Bent u ervan op de hoogte dat de Kamer in 2017 al heeft aangedrongen op een versnelde aanpak van de N50?<text:note text:id="ID-2020Z14619-d37e66" text:note-class="footnote"><text:note-citation text:label="2 ">2</text:note-citation><text:note-body><text:p text:style-name="ifm_p_font.normal_size.6.93pt_mt..5mm_indent.-0.1161in_mleft.0.1161in_ifm">Kamerstuk 34 775-A, nr. 20</text:p></text:note-body></text:note></text:p>
      <text:p text:style-name="ifm_p_mt.3.76mm_ifm">Vraag 3</text:p>
      <text:p text:style-name="ifm_p_ifm">Deelt u de mening dat het typerend is voor het falende uitstelbeleid van dit kabinet dat er nu weer sprake is van vertraging bij de aanpak van de N50?</text:p>
      <text:p text:style-name="ifm_p_mt.3.76mm_ifm">Vraag 4</text:p>
      <text:p text:style-name="ifm_p_ifm">Deelt u de mening dat dit uitstel ertoe leidt dat automobilisten langer van een onveilige weg gebruik moeten maken en dat er dus meer ongelukken plaatsvinden?</text:p>
      <text:p text:style-name="ifm_p_mt.3.76mm_ifm">Vraag 5</text:p>
      <text:p text:style-name="ifm_p_ifm">Deelt u de mening dat dit gewoon schaamteloos is?</text:p>
      <text:p text:style-name="ifm_p_mt.3.76mm_ifm">Vraag 6</text:p>
      <text:p text:style-name="ifm_p_ifm">Deelt u de mening dat de waanzin van het stikstofprobleem niet mag leiden tot vertraging bij de aanpak van onveilige wegen?</text:p>
      <text:p text:style-name="ifm_p_mt.3.76mm_ifm">Vraag 7</text:p>
      <text:p text:style-name="ifm_p_ifm">Kunt u aangeven hoeveel verkeersdoden er nu zijn gevallen, omdat belangrijke verkeersveiligheidsmaatregelen worden uitgesteld vanwege de onzinnige stikstofdiscussie?</text:p>
      <text:p text:style-name="ifm_p_mt.3.76mm_ifm">Vraag 8</text:p>
      <text:p text:style-name="ifm_p_ifm">Bent u alsnog bereid om verkeersveiligheid boven de onzinnige stikstofdiscussie te stellen en de verkeersveiligheidsmaatregelen op de N50 versneld uit te vo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zeven gewonden zijn gevallen bij een ernstig ongeluk met een camper en drie auto’s op de N50 bij Kampen</dc:title>
    <meta:user-defined meta:name="OVERHEIDop.ParlID/DC.identifier">kv-tk-2020Z14619</meta:user-defined>
    <meta:user-defined meta:name="OVERHEIDop.vraagnummer">2020Z14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19-2020</meta:user-defined>
    <meta:user-defined meta:name="DCTERMS.W3CDTF/OVERHEIDop.datumIndiening">2020-08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zeven gewonden zijn gevallen bij een ernstig ongeluk met een camper en drie auto’s op de N50 bij Kampen</meta:user-defined>
    <meta:user-defined meta:name="DCTERMS.W3CDTF/DCTERMS.available">2020-08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1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