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84</text:p>
      <text:p text:style-name="ifm_p_font.roman_mt.3.76mm_ifm">Vragen van de leden <text:span text:style-name="ifm_span_font.bold_ifm">Slootweg</text:span> en <text:span text:style-name="ifm_span_font.bold_ifm">Omtzigt</text:span> (beiden CDA) aan de Minister van Sociale Zaken en Werkgelegenheid over <text:span text:style-name="ifm_span_font.italic_ifm">mensen die van tafel en bed gescheiden zijn, dezelfde mantelzorgregels van toepassing voor de Algemene Ouderdomswet (AOW) als op mensen die niet getrouwd zijn</text:span> (ingezonden 10 augustus 2020).</text:p>
      <text:p text:style-name="ifm_p_mt.3.76mm_ifm">Vraag 1</text:p>
      <text:p text:style-name="ifm_p_ifm">Zijn op mensen die van tafel en bed gescheiden zijn, dezelfde mantelzorgregels van toepassing voor de AOW als op mensen die niet getrouwd zijn?</text:p>
      <text:p text:style-name="ifm_p_mt.3.76mm_ifm">Vraag 2</text:p>
      <text:p text:style-name="ifm_p_ifm">Kunt u precies aangeven welke regels omtrent samenwonen van toepassing zijn op mensen die van tafel en bed gescheiden zijn? Kunnen zij aanspraak maken op de tweewoningenregeling in het besluit «Besluit regels hoofdverblijf in dezelfde woning AOW»?</text:p>
      <text:p text:style-name="ifm_p_mt.3.76mm_ifm">Vraag 3</text:p>
      <text:p text:style-name="ifm_p_ifm">Is u opgevallen dat in het «Besluit regels hoofdverblijf in dezelfde woning AOW» in artikel 2, lid 1, geen onderscheid gemaakt wordt tussen gehuwd en ongehuwd gepensioneerden en dat de regeling dus van toepassing is op beide categorieën?</text:p>
      <text:p text:style-name="ifm_p_mt.3.76mm_ifm">Vraag 4</text:p>
      <text:p text:style-name="ifm_p_ifm">Herinnert u zich nog dat u schreef: «Nader wordt bezien of de voorlichting op de website voldoende duidelijk is op dit onderwerp.[duurzaam gescheiden leven]»<text:note text:id="ID-2020Z14584-d37e70" text:note-class="footnote"><text:note-citation text:label="1 ">1</text:note-citation><text:note-body><text:p text:style-name="ifm_p_font.normal_size.6.93pt_mt..5mm_indent.-0.1161in_mleft.0.1161in_ifm">Antwoord op vragen van het lid Slootweg over het onderzoek naar mogelijk AOW-fraude bij duurzaam gescheiden koppels, Aanhangsel Handelingen II, 2019/20, nr. 3318.</text:p></text:note-body></text:note></text:p>
      <text:p text:style-name="ifm_p_mt.3.76mm_ifm">Vraag 5</text:p>
      <text:p text:style-name="ifm_p_ifm">Klopt het dat er geen enkele informatie over het onderwerp «gescheiden van tafel en bed» op de website staat, terwijl u wel aangeeft sinds 2016 projectmatig alle mensen die zo leven, te onderzoeken? Zou het u dus niet sieren de informatie voor die mensen gewoon binnen twee weken heel helder op de website te zetten?</text:p>
      <text:p text:style-name="ifm_p_mt.3.76mm_ifm">Vraag 6</text:p>
      <text:p text:style-name="ifm_p_ifm">Kunt u een overzicht geven van alle zaken over de tweewoningenregeling en de AOW waarover de Centrale Raad van Beroep geoordeeld heeft?</text:p>
      <text:p text:style-name="ifm_p_mt.3.76mm_ifm">Vraag 7</text:p>
      <text:p text:style-name="ifm_p_ifm">Is er een evaluatie gemaakt van het project van de controle van alle mensen op samenwonen? Zo ja, kunt u die met de Kamer delen?</text:p>
      <text:p text:style-name="ifm_p_mt.3.76mm_ifm">Vraag 8</text:p>
      <text:p text:style-name="ifm_p_ifm">Kunt u deze vragen een voor een en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 die van tafel en bed gescheiden zijn, dezelfde mantelzorgregels van toepassing voor de Algemene Ouderdomswet (AOW) als op mensen die niet getrouwd zijn</dc:title>
    <meta:user-defined meta:name="OVERHEIDop.ParlID/DC.identifier">kv-tk-2020Z14584</meta:user-defined>
    <meta:user-defined meta:name="OVERHEIDop.vraagnummer">2020Z1458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E.J. Slootweg</meta:user-defined>
    <meta:user-defined meta:name="OVERHEIDop.vergaderjaar">2019-2020</meta:user-defined>
    <meta:user-defined meta:name="DCTERMS.W3CDTF/OVERHEIDop.datumIndiening">2020-08-10</meta:user-defined>
    <meta:user-defined meta:name="OVERHEID.StatenGeneraal/DC.creator">Tweede Kamer der Staten-Generaal</meta:user-defined>
    <dc:language>nl</dc:language>
    <meta:user-defined meta:name="DCTERMS.alternative"/>
    <meta:user-defined meta:name="DC.title">Mensen die van tafel en bed gescheiden zijn, dezelfde mantelzorgregels van toepassing voor de Algemene Ouderdomswet (AOW) als op mensen die niet getrouwd zijn</meta:user-defined>
    <meta:user-defined meta:name="DCTERMS.W3CDTF/DCTERMS.available">2020-08-10</meta:user-defined>
    <meta:user-defined meta:name="OVERHEIDop.publicationName">Kamervragen zonder antwoord</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