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83</text:p>
      <text:p text:style-name="ifm_p_font.roman_mt.3.76mm_ifm">Vragen van het lid <text:span text:style-name="ifm_span_font.bold_ifm">Aukje de Vries</text:span> (VVD) aan de Minister van Financiën over <text:span text:style-name="ifm_span_font.italic_ifm">de berichten «La Bce vuole dal Tesoro 700 milioni di fondi per Mps» en «ECB tells Monte dei Paschi to boost capital for bad loan deal»</text:span> (ingezonden 10 augustus 2020).</text:p>
      <text:p text:style-name="ifm_p_mt.3.76mm_ifm">Vraag 1</text:p>
      <text:p text:style-name="ifm_p_ifm">Bent u bekend met de artikelen van La Repubblica<text:note text:id="ID-2020Z14583-d37e52" text:note-class="footnote"><text:note-citation text:label="1 ">1</text:note-citation><text:note-body><text:p text:style-name="ifm_p_font.normal_size.6.93pt_mt..5mm_indent.-0.1161in_mleft.0.1161in_ifm">La Repubblica, 24 juli 2020, «Bce vuole dal Tesoro 700 milioni di fondi per Mps»</text:p></text:note-body></text:note> en Reuters<text:note text:id="ID-2020Z14583-d37e61" text:note-class="footnote"><text:note-citation text:label="2 ">2</text:note-citation><text:note-body><text:p text:style-name="ifm_p_font.normal_size.6.93pt_mt..5mm_indent.-0.1161in_mleft.0.1161in_ifm">Reuters, 24 juli 2020, «ECB tells Monte dei Paschi to boost capital for bad loan deal»</text:p></text:note-body></text:note>, waarin wordt vermeld dat de Europese Centrale Bank (ECB) Italië verzoekt 700 miljoen euro te injecteren in de Italiaanse bank Monte dei Paschi di Siena (MPS)?</text:p>
      <text:p text:style-name="ifm_p_mt.3.76mm_ifm">Vraag 2</text:p>
      <text:p text:style-name="ifm_p_ifm">Kunt u meer achtergrond geven over dit verzoek? Waarom heeft de ECB dit verzoek gedaan? Welke overwegingen zijn hieraan voorafgegaan? Hoe wordt deze 700 miljoen euro gevonden?</text:p>
      <text:p text:style-name="ifm_p_mt.3.76mm_ifm">Vraag 3</text:p>
      <text:p text:style-name="ifm_p_ifm">Indien het gaat om overheidssteun, hoe verhoudt een mogelijke financiële injectie zich tot de staatssteunregels en de regels van de bankenunie? Welke toets is hierop gedaan? Heeft de Europese Commissie (EC) al toestemming gegeven voor deze mogelijke injectie, uit oogpunt van de staatssteunregels? Zo ja, wat is de argumentatie hiervoor? Zo nee, waarom niet?</text:p>
      <text:p text:style-name="ifm_p_mt.3.76mm_ifm">Vraag 4</text:p>
      <text:p text:style-name="ifm_p_ifm">Deelt u de mening dat de toets hierop extra streng moet zijn, zeker gezien het feit dat Italië al eerder creatief wilde omgaan met de regels van de bankenunie?<text:note text:id="ID-2020Z14583-d37e88" text:note-class="footnote"><text:note-citation text:label="3 ">3</text:note-citation><text:note-body><text:p text:style-name="ifm_p_font.normal_size.6.93pt_mt..5mm_indent.-0.1161in_mleft.0.1161in_ifm">Zie bijvoorbeeld Aanhangsel Handelingen II, vergaderjaar 2016–2017, nr. 926 en vergaderjaar 2018–2019, nr. 530.</text:p></text:note-body></text:note></text:p>
      <text:p text:style-name="ifm_p_mt.3.76mm_ifm">Vraag 5</text:p>
      <text:p text:style-name="ifm_p_ifm">Hoe serieus zijn de onderzoeken naar staatssteun en het naleven van de richtlijn herstel en afwikkeling van banken (BRRD) nog? Klopt het dat Italië inmiddels bijna alle mazen binnen de regels heeft uitgeput? Kunt u aangeven hoe vaak een verzoek om publieke of semipublieke herkapitalisatie inmiddels afgewezen is?</text:p>
      <text:p text:style-name="ifm_p_mt.3.76mm_ifm">Vraag 6</text:p>
      <text:p text:style-name="ifm_p_ifm">Kunt u een stand van zaken geven van de Italiaanse bankensector? Hoe verloopt het terugdringen van de niet-renderende leningen (NPL's)? Wat zijn de effecten van de coronacrisis op de stabiliteit van de Italiaanse bankensector?</text:p>
      <text:p text:style-name="ifm_p_mt.3.76mm_ifm">Vraag 7</text:p>
      <text:p text:style-name="ifm_p_ifm">Bent u op de hoogte van het moment waarop de strategie betreffende het afbouwen van het Italiaanse staatsaandeel van 68% in MPS, zoals vermeld in het artikel van Reuters, gepresenteerd wordt, en bent u bekend met de concrete stappen die er gepland staan om dit doel te bewerkstelligen?</text:p>
      <text:p text:style-name="ifm_p_mt.3.76mm_ifm">Vraag 8</text:p>
      <text:p text:style-name="ifm_p_ifm">Bent u voornemens de ECB, de EC en Italië erop aan te spreken dat de regels van de bankenunie onverkort gehandhaafd moeten worden? Bent u van plan Italië aan te spreken op het belang van herstructurering om de problemen waar de Italiaanse banken tegen aanlopen structureel aan te pa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La Bce vuole dal Tesoro 700 milioni di fondi per Mps' en 'ECB tells Monte dei Paschi to boost capital for bad loan deal'</dc:title>
    <meta:user-defined meta:name="OVERHEIDop.ParlID/DC.identifier">kv-tk-2020Z14583</meta:user-defined>
    <meta:user-defined meta:name="OVERHEIDop.vraagnummer">2020Z14583</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9-2020</meta:user-defined>
    <meta:user-defined meta:name="DCTERMS.W3CDTF/OVERHEIDop.datumIndiening">2020-08-10</meta:user-defined>
    <meta:user-defined meta:name="OVERHEID.StatenGeneraal/DC.creator">Tweede Kamer der Staten-Generaal</meta:user-defined>
    <dc:language>nl</dc:language>
    <meta:user-defined meta:name="DCTERMS.alternative"/>
    <meta:user-defined meta:name="DC.title">De berichten 'La Bce vuole dal Tesoro 700 milioni di fondi per Mps' en 'ECB tells Monte dei Paschi to boost capital for bad loan deal'</meta:user-defined>
    <meta:user-defined meta:name="DCTERMS.W3CDTF/DCTERMS.available">2020-08-10</meta:user-defined>
    <meta:user-defined meta:name="OVERHEIDop.publicationName">Kamervragen zonder antwoord</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