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5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582</text:p>
      <text:p text:style-name="ifm_p_font.roman_mt.3.76mm_ifm">Vragen van het lid <text:span text:style-name="ifm_span_font.bold_ifm">Van Haga</text:span> (Van Haga) aan de Minister van Volksgezondheid, Welzijn en Sport over <text:span text:style-name="ifm_span_font.italic_ifm">de tijdens de persconferentie de dato 6 augustus 2020 aangekondigde aanvullende maatregelen voor studenten- en studieverenigingen</text:span> (ingezonden 10 augustus 2020).</text:p>
      <text:p text:style-name="ifm_p_mt.3.76mm_ifm">Vraag 1</text:p>
      <text:p text:style-name="ifm_p_ifm">Kunt u uitleggen waarom er wezenlijk verschillende maatregelen worden getroffen ten opzichte van introductieactiviteiten van algemene studentenverenigingen (de zogeheten «gezelligheidsverenigingen») enerzijds en introductieactiviteiten van studieverenigingen en studentensportverenigingen anderzijds?</text:p>
      <text:p text:style-name="ifm_p_mt.3.76mm_ifm">Vraag 2</text:p>
      <text:p text:style-name="ifm_p_ifm">Kunt u uitleggen waarom er tijdens activiteiten van studieverenigingen en studentensportverenigingen kennelijk minder kans bestaat op verspreiding van COVID-19 dan tijdens activiteiten van algemene studentenverenigingen?</text:p>
      <text:p text:style-name="ifm_p_mt.3.76mm_ifm">Vraag 3</text:p>
      <text:p text:style-name="ifm_p_ifm">Kunt u uitleggen waarom het verspreidingsrisico onder eerstejaarsstudenten met de leeftijd van achttien jaar kennelijk groter is dan het verspreidingsrisico onder middelbare scholieren met diezelfde leeftijd, welke in groepsverband les krijgen en activiteiten verrichten in vaak slecht geventileerde lokalen en waarbij de afstand van anderhalve meter dikwijls niet haalbaar is?</text:p>
      <text:p text:style-name="ifm_p_mt.3.76mm_ifm">Vraag 4</text:p>
      <text:p text:style-name="ifm_p_ifm">Ziet u in dat de aanvullende maatregelen voor onduidelijkheid en onbegrip bij studenten kunnen zorgen, daar er wezenlijk geen onderscheid valt te maken tussen activiteiten van algemene studentenverenigingen enerzijds en activiteiten van studie- en studentensportverenigingen anderzijds?</text:p>
      <text:p text:style-name="ifm_p_mt.3.76mm_ifm">Vraag 5</text:p>
      <text:p text:style-name="ifm_p_ifm">Bent u bereid de introductieactiviteiten van algemene studentenverenigingen wel doorgang te laten vinden, indien betreffende verenigingen vooraf een uitgebreid veiligheidsprotocol kunnen overleggen? Indien nee, waarom niet?</text:p>
      <text:p text:style-name="ifm_p_mt.3.76mm_ifm">Vraag 6</text:p>
      <text:p text:style-name="ifm_p_ifm">Deelt u de mening dat het beter is om introductieactiviteiten volgens een gecontroleerd protocol te laten plaatsvinden dan ongecontroleerd? Indien ja, heeft u het risico meegewogen dat jongeren mogelijk toch zelf iets gaan organiseren, maar dan buiten het zicht van de overheid?</text:p>
      <text:p text:style-name="ifm_p_mt.3.76mm_ifm">Vraag 7</text:p>
      <text:p text:style-name="ifm_p_ifm">Heeft u overwogen om de introductieactiviteiten van algemene studentenverenigingen toch doorgang te laten vinden, met diezelfde restricties als bij de introductieactiviteiten van studie- en studentensportverenigingen? Indien nee, waarom niet? Indien ja, waarom heeft u dan toch besloten de introductieactiviteiten van algemene studentenverenigingen in het geheel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ijdens de persconferentie de dato 6 augustus 2020 aangekondigde aanvullende maatregelen voor studenten- en studieverenigingen.</dc:title>
    <meta:user-defined meta:name="OVERHEIDop.ParlID/DC.identifier">kv-tk-2020Z14582</meta:user-defined>
    <meta:user-defined meta:name="OVERHEIDop.vraagnummer">2020Z14582</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19-2020</meta:user-defined>
    <meta:user-defined meta:name="DCTERMS.W3CDTF/OVERHEIDop.datumIndiening">2020-08-10</meta:user-defined>
    <meta:user-defined meta:name="OVERHEID.StatenGeneraal/DC.creator">Tweede Kamer der Staten-Generaal</meta:user-defined>
    <dc:language>nl</dc:language>
    <meta:user-defined meta:name="DCTERMS.alternative"/>
    <meta:user-defined meta:name="DC.title">De tijdens de persconferentie de dato 6 augustus 2020 aangekondigde aanvullende maatregelen voor studenten- en studieverenigingen.</meta:user-defined>
    <meta:user-defined meta:name="DCTERMS.W3CDTF/DCTERMS.available">2020-08-10</meta:user-defined>
    <meta:user-defined meta:name="OVERHEIDop.publicationName">Kamervragen zonder antwoord</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