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81</text:p>
      <text:p text:style-name="ifm_p_font.roman_mt.3.76mm_ifm">Vragen van het lid <text:span text:style-name="ifm_span_font.bold_ifm">Van Haga</text:span> (Van Haga) aan de Minister van Landbouw, Natuur en Voedselkwaliteit over <text:span text:style-name="ifm_span_font.italic_ifm">het rapport «Nitrogen deposition and ammonia concentrations in the Dwingelderveld as affected by surrounding dairy farms»</text:span> (ingezonden 10 augustus 2020).</text:p>
      <text:p text:style-name="ifm_p_mt.3.76mm_ifm">Vraag 1</text:p>
      <text:p text:style-name="ifm_p_ifm">Bent u bekend met het bericht «Stikstofdepositie Natura2000-gebied overschat» en het rapport «Nitrogen deposition and ammonia concentrations in the Dwingelderveld as affected by surrounding dairy farms»?<text:note text:id="ID-2020Z14581-d37e52" text:note-class="footnote"><text:note-citation text:label="1 ">1</text:note-citation><text:note-body><text:p text:style-name="ifm_p_font.normal_size.6.93pt_mt..5mm_indent.-0.1161in_mleft.0.1161in_ifm">De Boerderij, 4 februari 2020, «Stikstofdepositie Natura2000-gebied overschat», https://www.boerderij.nl/Rundveehouderij/Nieuws/2020/2/Stikstofdepositie-Natura2000-gebied-overschat-536294E/</text:p></text:note-body></text:note> <text:note text:id="ID-2020Z14581-d37e60" text:note-class="footnote"><text:note-citation text:label="2 ">2</text:note-citation><text:note-body><text:p text:style-name="ifm_p_font.normal_size.6.93pt_mt..5mm_indent.-0.1161in_mleft.0.1161in_ifm">Melkvee.nl, «Nitrogen deposition and ammonia concentrations in the Dwingelderveld as affected by surrounding dairy farms»,   https://www.melkvee.nl/site/assets/files/0/02/35/390/melkvee_nl_nitrogen_deposition_and_ammonia_concentrations_in-groen_kennisnet.pdf</text:p></text:note-body></text:note></text:p>
      <text:p text:style-name="ifm_p_mt.3.76mm_ifm">Vraag 2</text:p>
      <text:p text:style-name="ifm_p_ifm">Onderschrijft u de conclusies uit dit onderzoek met betrekking tot de ammoniakconcentraties en de stikstofdeposities? Zo nee, waarom niet?</text:p>
      <text:p text:style-name="ifm_p_mt.3.76mm_ifm">Vraag 3</text:p>
      <text:p text:style-name="ifm_p_ifm">Wat vindt u van het feit dat het OPS-model (Operationele Prioritaire Stoffen – model) ongeschikt is gebleken voor het simuleren van stikstofdepositie op lokaal niveau door het ontbreken van een gewascompensatiepunt en door overschatting van de droge depositiesnelheid bij een lage ammoniakconcentratie?</text:p>
      <text:p text:style-name="ifm_p_mt.3.76mm_ifm">Vraag 4</text:p>
      <text:p text:style-name="ifm_p_ifm">Welke gevolgen heeft dit rapport voor uw beleid ten aanzien van ammoniakconcentraties en stikstofdeposities?</text:p>
      <text:p text:style-name="ifm_p_mt.3.76mm_ifm">Vraag 5</text:p>
      <text:p text:style-name="ifm_p_ifm">Op welke termijn gaat u de aanpassingen in uw beleid ten gevolge van dit rapport door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Nitrogen deposition and ammonia concentrations in the Dwingelderveld as affected by surrounding dairy farms’.</dc:title>
    <meta:user-defined meta:name="OVERHEIDop.ParlID/DC.identifier">kv-tk-2020Z14581</meta:user-defined>
    <meta:user-defined meta:name="OVERHEIDop.vraagnummer">2020Z145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9-2020</meta:user-defined>
    <meta:user-defined meta:name="DCTERMS.W3CDTF/OVERHEIDop.datumIndiening">2020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Nitrogen deposition and ammonia concentrations in the Dwingelderveld as affected by surrounding dairy farms’.</meta:user-defined>
    <meta:user-defined meta:name="DCTERMS.W3CDTF/DCTERMS.available">2020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Landbouw | Dieren</meta:user-defined>
    <meta:user-defined meta:name="OVERHEIDop.versieInformatie"/>
  </office:meta>
</office:document-meta>
</file>