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79</text:p>
      <text:p text:style-name="ifm_p_font.roman_mt.3.76mm_ifm">Vragen van de leden <text:span text:style-name="ifm_span_font.bold_ifm">Peters</text:span> en <text:span text:style-name="ifm_span_font.bold_ifm">Van Helvert</text:span> (beiden CDA) aan de Staatssecretarissen van Sociale Zaken en Werkgelegenheid en van Volksgezondheid, Welzijn en Sport over <text:span text:style-name="ifm_span_font.italic_ifm">het bericht «emoties lopen hoog op bij huisuitzetting: meerdere politiepatrouilles rukken uit»</text:span> (ingezonden 10 augustus 2020).</text:p>
      <text:p text:style-name="ifm_p_mt.3.76mm_ifm">Vraag 1</text:p>
      <text:p text:style-name="ifm_p_ifm">Kent u het bericht «emoties lopen hoog op bij huisuitzetting: meerdere politiepatrouilles rukken uit»?  <text:note text:id="ID-2020Z14579-d37e50" text:note-class="footnote"><text:note-citation text:label="1 ">1</text:note-citation><text:note-body><text:p text:style-name="ifm_p_font.normal_size.6.93pt_mt..5mm_indent.-0.1161in_mleft.0.1161in_ifm">«Emoties lopen hoog op bij huisuitzetting, meerdere politiepatrouilles rukken uit», de Limburger, 29 juli 2020. (https://www.limburger.nl/cnt/dmf20200729_00169800/emoties-lopen-hoog-op-bij-huiszetting-meerdere-politiepatrouilles-rukken-uit)</text:p></text:note-body></text:note></text:p>
      <text:p text:style-name="ifm_p_mt.3.76mm_ifm">Vraag 2</text:p>
      <text:p text:style-name="ifm_p_ifm">Is het juist dat er in Geleen een huurder uit zijn woning werd gezet vanwege schulden en het niet betalen van zijn huur?</text:p>
      <text:p text:style-name="ifm_p_mt.3.76mm_ifm">Vraag 3</text:p>
      <text:p text:style-name="ifm_p_ifm">Deelt u de mening dat huisuitzettingen wegens schulden schadelijk, duur en nutteloos zijn en dat huisuitzettingen zoveel mogelijk moeten worden voorkomen omdat het menselijk leed bespaart en het (uiteindelijk) goedkoper is voor de samenleving?</text:p>
      <text:p text:style-name="ifm_p_mt.3.76mm_ifm">Vraag 4</text:p>
      <text:p text:style-name="ifm_p_ifm">Herinnert u zich de aangenomen motie Peters, ingediend tijdens de begrotingsbehandeling van het Ministerie van Sociale Zaken en Werkgelegenheid op 29 november 2018, waarin wordt gevraagd om in interdepartementaal overleg met de Vereniging Nederlandse Gemeenten en de woningcoöperaties tot een actieplan «naar geen uithuiszettingen wegens schulden te komen»?<text:note text:id="ID-2020Z14579-d37e79" text:note-class="footnote"><text:note-citation text:label="2 ">2</text:note-citation><text:note-body><text:p text:style-name="ifm_p_font.normal_size.6.93pt_mt..5mm_indent.-0.1161in_mleft.0.1161in_ifm">Kamerstuk 35 000 XV, nr. 50.</text:p></text:note-body></text:note></text:p>
      <text:p text:style-name="ifm_p_mt.3.76mm_ifm">Vraag 5</text:p>
      <text:p text:style-name="ifm_p_ifm">Hoe staat het in dit verband met de uitvoering van deze motie en wat vindt u ervan dat uithuiszettingen wegens schulden kennelijk nog steeds plaatsvinden?</text:p>
      <text:p text:style-name="ifm_p_mt.3.76mm_ifm">Vraag 6</text:p>
      <text:p text:style-name="ifm_p_ifm">Welke maatregelen gaat u nemen om verdere uithuiszettingen wegens schul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moties lopen hoog op bij huisuitzetting: meerdere politiepatrouilles rukken uit’</dc:title>
    <meta:user-defined meta:name="OVERHEIDop.ParlID/DC.identifier">kv-tk-2020Z14579</meta:user-defined>
    <meta:user-defined meta:name="OVERHEIDop.vraagnummer">2020Z1457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W.P.H.J. Peters</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Het bericht ’emoties lopen hoog op bij huisuitzetting: meerdere politiepatrouilles rukken uit’</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