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60</text:p>
      <text:p text:style-name="ifm_p_font.roman_mt.3.76mm_ifm">Vragen van het lid <text:span text:style-name="ifm_span_font.bold_ifm">Groothuizen</text:span> (D66) aan de Staatssecretaris van Justitie en Veiligheid over <text:span text:style-name="ifm_span_font.italic_ifm">het bericht «Antihomogeweld in AZC: Vrouw overgoten met kokend water»</text:span> (ingezonden 7 augustus 2020).</text:p>
      <text:p text:style-name="ifm_p_mt.3.76mm_ifm">Vraag 1</text:p>
      <text:p text:style-name="ifm_p_ifm">Bent u bekend met het bericht «Antihomogeweld in azc: Vrouw overgoten met kokend water»?<text:note text:id="ID-2020Z14560-d37e52" text:note-class="footnote"><text:note-citation text:label="1 ">1</text:note-citation><text:note-body><text:p text:style-name="ifm_p_font.normal_size.6.93pt_mt..5mm_indent.-0.1161in_mleft.0.1161in_ifm">www.telegraaf.nl, 6 augustus 2020, https://www.telegraaf.nl/nieuws/1810059569/antihomogeweld-in-azc-vrouw-overgoten-met-kokend-water</text:p></text:note-body></text:note></text:p>
      <text:p text:style-name="ifm_p_mt.3.76mm_ifm">Vraag 2</text:p>
      <text:p text:style-name="ifm_p_ifm">Kunt u bevestigen dat een vrouwelijke asielzoeker uit Nigeria in het asielzoekerscentrum (azc) in Gilze door een bewoonster is overgoten met kokend water, met als gevolg eerste- en tweedegraads brandwonden?</text:p>
      <text:p text:style-name="ifm_p_mt.3.76mm_ifm">Vraag 3</text:p>
      <text:p text:style-name="ifm_p_ifm">Welke hulp heeft het slachtoffer van zowel de Gezondheidszorg Asielzoekers (GZA) als het Centraal Opvang Asielzoekers (COA) ontvangen direct na het incident? Is er spoedeisende hulp verleend? Zo nee, waarom niet? Klopt het dat GZA weigerde het slachtoffer te helpen omdat ze geen bewoonster was van azc Gilze en zij vervolgens is weggestuurd? Zo ja, deelt u de mening dat bij (ernstig) letsel het onacceptabel is als een slachtoffer geen acute medische hulp ontvangt, maar in plaats daarvan wordt weggestuurd? Wat gaat u doen om te voorkomen dat dit in de toekomst weer gebeurt?</text:p>
      <text:p text:style-name="ifm_p_mt.3.76mm_ifm">Vraag 4</text:p>
      <text:p text:style-name="ifm_p_ifm">Klopt het dat het slachtoffer naar haar eigen azc werd gestuurd na het incident, terwijl zij amper kon lopen of zitten? Zo nee, hoe is het dan gegaan? Was het COA op de hoogte van de afstand die het slachtoffer moest afleggen naar haar eigen azc? Hoe beoordeelt u deze gang van zaken?</text:p>
      <text:p text:style-name="ifm_p_mt.3.76mm_ifm">Vraag 5</text:p>
      <text:p text:style-name="ifm_p_ifm">Welke maatregelen zijn er genomen ten aanzien van de (vermeende) dader? Blijft de (vermeende) dader wonen in hetzelfde azc als de vriendin en kind van het slachtoffer, die oorspronkelijk het doelwit waren? Zo ja, acht u dat verstandig, gelet op dit incident en het effect daarvan op het veiligheidsgevoel van de vriendin van het slachtoffer? Welke nazorg is er geboden aan de vriendin van het slachtoffer?</text:p>
      <text:p text:style-name="ifm_p_mt.3.76mm_ifm">Vraag 6</text:p>
      <text:p text:style-name="ifm_p_ifm">Bent u van mening dat het in azc’s voldoende veilig is voor LHBTI’ers? Waar baseert u dat op? Hoe vaak per jaar vindt er in azc’s antihomogeweld plaats? Welke maatregelen nemen het COA en het Ministerie van Justitie en Veiligheid daartegen? Acht u dit voldoende?</text:p>
      <text:p text:style-name="ifm_p_mt.3.76mm_ifm">Vraag 7</text:p>
      <text:p text:style-name="ifm_p_ifm">Worden er maatregelen genomen naar aanleiding van dit incident (zowel op azc Gilze als in bredere zin)? Zo ja, welke? Zo nee, waarom bent u van mening dat dat niet nodig is?</text:p>
      <text:p text:style-name="ifm_p_mt.3.76mm_ifm">Vraag 8</text:p>
      <text:p text:style-name="ifm_p_ifm">Bent u van mening dat het COA voldoende doet met klachten en meldingen die binnenkomen van asielzoekers over antihomogeweld? Zo ja, waarom?</text:p>
      <text:p text:style-name="ifm_p_mt.3.76mm_ifm">Vraag 9</text:p>
      <text:p text:style-name="ifm_p_ifm">Bent u bereid te bekijken of het nodig en mogelijk is meer maatregelen te nemen om LHBTI’ers in azc’s te beschermen, gelet op dit incident en eerdere incidenten in azc’s rondom antihomogeweld? Zo nee, waarom acht u dit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ntihomogeweld in AZC: Vrouw overgoten met kokend water’</dc:title>
    <meta:user-defined meta:name="OVERHEIDop.ParlID/DC.identifier">kv-tk-2020Z14560</meta:user-defined>
    <meta:user-defined meta:name="OVERHEIDop.vraagnummer">2020Z1456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8-07</meta:user-defined>
    <meta:user-defined meta:name="OVERHEID.StatenGeneraal/DC.creator">Tweede Kamer der Staten-Generaal</meta:user-defined>
    <dc:language>nl</dc:language>
    <meta:user-defined meta:name="DCTERMS.alternative"/>
    <meta:user-defined meta:name="DC.title">Het bericht ‘Antihomogeweld in AZC: Vrouw overgoten met kokend water’</meta:user-defined>
    <meta:user-defined meta:name="DCTERMS.W3CDTF/DCTERMS.available">2020-08-07</meta:user-defined>
    <meta:user-defined meta:name="OVERHEIDop.publicationName">Kamervragen zonder antwoord</meta:user-defined>
    <meta:user-defined meta:name="OVERHEID.Organisatietype/OVERHEID.organisationType">staten generaal</meta:user-defined>
    <meta:user-defined meta:name="DCTERMS.W3CDTF/DCTERMS.issued">2020-08-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