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57</text:p>
      <text:p text:style-name="ifm_p_font.roman_mt.3.76mm_ifm">Vragen van de lid <text:span text:style-name="ifm_span_font.bold_ifm">Diertens</text:span> (D66) aan de Minister voor Medische Zorg over <text:span text:style-name="ifm_span_font.italic_ifm">de crash tussen wielrenners Fabio Jakobsen en Dylan Groenwegen op woensdag 5 augustus in de Ronde van Polen</text:span> (ingezonden 7 augustus 2020).</text:p>
      <text:p text:style-name="ifm_p_mt.3.76mm_ifm">Vraag 1</text:p>
      <text:p text:style-name="ifm_p_ifm">Heeft u kennisgenomen van het bericht in verschillende media over de vreselijke crash in de eindsprint in de Ronde van Polen op woensdag 5 augustus waarbij Fabio Jakobsen ernstig gewond is geraakt?<text:note text:id="ID-2020Z14557-d37e52" text:note-class="footnote"><text:note-citation text:label="1 ">1</text:note-citation><text:note-body><text:p text:style-name="ifm_p_font.normal_size.6.93pt_mt..5mm_indent.-0.1161in_mleft.0.1161in_ifm">Onder andere NOS, Nu.nl, Telegraaf. NOS, 5 augustus 2020, «Situatie wielrenner Jakobsen ernstig, maar stabiel na zware val»</text:p></text:note-body></text:note></text:p>
      <text:p text:style-name="ifm_p_mt.3.76mm_ifm">Vraag 2</text:p>
      <text:p text:style-name="ifm_p_ifm">Deelt u ook de mening dat de veiligheid van wielrenners in het geding is omdat de veiligheidsvoorschriften niet meer in verhouding zijn met de ontwikkeling en innovaties van de wielersport, waardoor de snelheid significant hoger ligt dan in koersen in het verleden en de risico’s op ernstige ongevallen niet meer proportioneel zijn?</text:p>
      <text:p text:style-name="ifm_p_mt.3.76mm_ifm">Vraag 3</text:p>
      <text:p text:style-name="ifm_p_ifm">Deelt u ook de mening dat de veiligheidseisen voor dit soort internationale evenementen moeten worden aangescherpt? Zo ja, bent u bereid om in overleg te treden met de KNWU en met NOC*NSF om te bevorderen dat de internationale veiligheidseisen voor wielerparcoursen worden verbeterd?</text:p>
      <text:p text:style-name="ifm_p_mt.3.76mm_ifm">Vraag 4</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rash tussen wielrenners Fabio Jakobsen en Dylan Groenwegen op woensdag 5 augustus in de Ronde van Polen</dc:title>
    <meta:user-defined meta:name="OVERHEIDop.ParlID/DC.identifier">kv-tk-2020Z14557</meta:user-defined>
    <meta:user-defined meta:name="OVERHEIDop.vraagnummer">2020Z14557</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De crash tussen wielrenners Fabio Jakobsen en Dylan Groenwegen op woensdag 5 augustus in de Ronde van Polen</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