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53</text:p>
      <text:p text:style-name="ifm_p_font.roman_mt.3.76mm_ifm">Vragen van het lid <text:span text:style-name="ifm_span_font.bold_ifm">Kuzu</text:span> (DENK) aan de Minister voor Buitenlandse Handel en Ontwikkelingssamenwerking over <text:span text:style-name="ifm_span_font.italic_ifm">het bericht dat de Minister op 9 juli jl. heeft besloten om verdere betalingen aan UAWC aan te houden</text:span> (ingezonden 7 augustus 2020).</text:p>
      <text:p text:style-name="ifm_p_mt.3.76mm_ifm">Vraag 1</text:p>
      <text:p text:style-name="ifm_p_ifm">Hebt u in uw contacten met andere donoren van de Union of Agricultural Work Committees (UAWC) te horen gekregen waarom deze donoren er niet voor gekozen hebben de betalingen aan te houden? Zo nee, bent u bereid om dit na te gaan en de uitkomsten met de Kamer te delen?</text:p>
      <text:p text:style-name="ifm_p_mt.3.76mm_ifm">Vraag 2</text:p>
      <text:p text:style-name="ifm_p_ifm">Heeft u informatie dat de aanslag op Rina Shnerb door het Popular Front for the Liberation of Palestine (PFLP) is opgeëist en is het PFLP-lidmaatschap van de betrokken UAWC-medewerkers vastgesteld?</text:p>
      <text:p text:style-name="ifm_p_mt.3.76mm_ifm">Vraag 3</text:p>
      <text:p text:style-name="ifm_p_ifm">Zijn de betrokken UAWC-medewerkers door de rechter reeds veroordeeld of zijn het slechts verdachten?</text:p>
      <text:p text:style-name="ifm_p_mt.3.76mm_ifm">Vraag 4</text:p>
      <text:p text:style-name="ifm_p_ifm">Wat is, in het geval de UAWC-medewerkers nog niet veroordeeld zijn, uw afweging geweest om de organisatie UAWC te straffen voor een feit dat de verdachten vanuit een andere hoedanigheid dan hun dienstverband bij UAWC zouden hebben gepleegd en waar UAWC dus niet als zodanig bij betrokken is geweest?</text:p>
      <text:p text:style-name="ifm_p_mt.3.76mm_ifm">Vraag 5</text:p>
      <text:p text:style-name="ifm_p_ifm">Beschouwt u UAWC als een terroristische organisatie? Als dat niet het geval is: welke verwijten kunnen UAWC naar uw mening dan wel gemaakt worden?</text:p>
      <text:p text:style-name="ifm_p_mt.3.76mm_ifm">Vraag 6</text:p>
      <text:p text:style-name="ifm_p_ifm">Wat is uw oordeel over het feit dat een van medewerkers van de UAWC oorspronkelijk gearresteerd is geweest, vervolgens vrijgelaten en uiteindelijk onder zware marteling (waarna hij lange tijd buiten bewustzijn is geweest en 45 dagen gehospitaliseerd is geweest) een bekentenis heeft afgelegd?<text:note text:id="ID-2020Z14553-d37e83" text:note-class="footnote"><text:note-citation text:label="1 ">1</text:note-citation><text:note-body><text:p text:style-name="ifm_p_font.normal_size.6.93pt_mt..5mm_indent.-0.1161in_mleft.0.1161in_ifm">https://www.un.org/unispal/document/israel-must-uphold-obligation-to-prevent-torture-and-investigate-claims-over-samer-al-arbeed-say-un-rights-experts-press-release/</text:p></text:note-body></text:note> <text:note text:id="ID-2020Z14553-d37e91" text:note-class="footnote"><text:note-citation text:label="2 ">2</text:note-citation><text:note-body><text:p text:style-name="ifm_p_font.normal_size.6.93pt_mt..5mm_indent.-0.1161in_mleft.0.1161in_ifm">https://www.amnesty.org/en/latest/news/2019/09/israel-opt-legally-sanctioned-torture-of-palestinian-detainee-left-him-in-critical-condition/</text:p></text:note-body></text:note> <text:note text:id="ID-2020Z14553-d37e99" text:note-class="footnote"><text:note-citation text:label="3 ">3</text:note-citation><text:note-body><text:p text:style-name="ifm_p_font.normal_size.6.93pt_mt..5mm_indent.-0.1161in_mleft.0.1161in_ifm">https://www.timesofisrael.com/palestinian-terror-suspect-injured-in-israeli-custody-regains-consciousness/</text:p></text:note-body></text:note> <text:note text:id="ID-2020Z14553-d37e107" text:note-class="footnote"><text:note-citation text:label="4 ">4</text:note-citation><text:note-body><text:p text:style-name="ifm_p_font.normal_size.6.93pt_mt..5mm_indent.-0.1161in_mleft.0.1161in_ifm">http://www.addameer.org/publications/systematic-use-torture-and-ill-treatment-israeli-interrogation-centers-cases-torture</text:p></text:note-body></text:note></text:p>
      <text:p text:style-name="ifm_p_mt.3.76mm_ifm">Vraag 7</text:p>
      <text:p text:style-name="ifm_p_ifm">Acht u het aannemelijk dat een verdachte van wie in mei 2019 door UK Lawyers for Israel (UKLFI) werd aangegeven dat hij lid van de door Israël en de EU als terroristisch bestempelde organisatie PFLP zou zijn geweest, in augustus 2019 de aanslag zou hebben uitgevoerd en dat Israëlische veiligheidsdiensten vervolgens niet hebben kunnen vaststellen dat hij op de plek van de aanslag is geweest?</text:p>
      <text:p text:style-name="ifm_p_mt.3.76mm_ifm">Vraag 8</text:p>
      <text:p text:style-name="ifm_p_ifm">Wat concludeert u uit het feit dat de huizen van andere verdachten (nog voor zij door een rechter veroordeeld zijn) zijn gesloopt terwijl dit voor de betrokken UAWC-medewerkers kennelijk nog niet het geval is? Wat is uw mening over deze vorm van «collective punishment», die is uitgevoerd nog voordat een rechtszaak heeft plaatsgevonden?</text:p>
      <text:p text:style-name="ifm_p_mt.3.76mm_ifm">Vraag 9</text:p>
      <text:p text:style-name="ifm_p_ifm">Op welk moment hadden de twee verdachten de beschikking over een door de Nederlandse Vertegenwoordiging in Ramallah verstrekt pasje en op welk moment vond de aanslag plaats?</text:p>
      <text:p text:style-name="ifm_p_mt.3.76mm_ifm">Vraag 10</text:p>
      <text:p text:style-name="ifm_p_ifm">Bent u, gelet op uw beantwoording van de vragen van Van der Staaij c.s.<text:note text:id="ID-2020Z14553-d37e139" text:note-class="footnote"><text:note-citation text:label="5 ">5</text:note-citation><text:note-body><text:p text:style-name="ifm_p_font.normal_size.6.93pt_mt..5mm_indent.-0.1161in_mleft.0.1161in_ifm">Antwoord op vragen van de leden van der Staaij, De Roon en Voordewind d.d. 20 juli 2020 (Aanhangsel van de Handelingen Vergaderjaar 2019–2020 nr. 3572).</text:p></text:note-body></text:note> waarin u aangeeft dat u in juli 2020 hebt gereageerd op brieven van UKLFI, bekend met het feit dat UKLFI bekend staat om het feit dat het poogt het werk van NGO’s en mensenrechtenverdedigers onmogelijk te maken en dat haar beschuldigingen (zoals die tegen Medical Aid for Palestine en Defense for Children) vrijwel altijd grondslag bleken te ontberen?<text:note text:id="ID-2020Z14553-d37e148" text:note-class="footnote"><text:note-citation text:label="6 ">6</text:note-citation><text:note-body><text:p text:style-name="ifm_p_font.normal_size.6.93pt_mt..5mm_indent.-0.1161in_mleft.0.1161in_ifm">https://mfa.gov.il/MFA/internationalLaw/Pages/UK_Lawyers_for_Israel.aspx</text:p></text:note-body></text:note> <text:note text:id="ID-2020Z14553-d37e156" text:note-class="footnote"><text:note-citation text:label="7 ">7</text:note-citation><text:note-body><text:p text:style-name="ifm_p_font.normal_size.6.93pt_mt..5mm_indent.-0.1161in_mleft.0.1161in_ifm">https://mondoweiss.net/2019/03/lawyers-relationship-government/</text:p></text:note-body></text:note> <text:note text:id="ID-2020Z14553-d37e164" text:note-class="footnote"><text:note-citation text:label="8 ">8</text:note-citation><text:note-body><text:p text:style-name="ifm_p_font.normal_size.6.93pt_mt..5mm_indent.-0.1161in_mleft.0.1161in_ifm">https://www.dci-palestine.org/uk_lawyers_for_israel_recants_allegations_of_dcip_material_support_to_terror_group</text:p></text:note-body></text:note></text:p>
      <text:p text:style-name="ifm_p_mt.3.76mm_ifm">Vraag 11</text:p>
      <text:p text:style-name="ifm_p_ifm">Bent u bekend met het feit dat ook NGO Monitor al jarenlang ongefundeerde aanvallen uitvoert op onder meer UAWC?<text:note text:id="n9" text:note-class="footnote"><text:note-citation text:label="9 ">9</text:note-citation><text:note-body><text:p text:style-name="ifm_p_font.normal_size.6.93pt_mt..5mm_indent.-0.1161in_mleft.0.1161in_ifm">https://mondoweiss.net/2019/03/lawyers-relationship-government/</text:p></text:note-body></text:note> <text:note text:id="n10" text:note-class="footnote"><text:note-citation text:label="10 ">10</text:note-citation><text:note-body><text:p text:style-name="ifm_p_font.normal_size.6.93pt_mt..5mm_indent.-0.1161in_mleft.0.1161in_ifm">https://www.dci-palestine.org/uk_lawyers_for_israel_recants_allegations_of_dcip_material_support_to_terror_group</text:p></text:note-body></text:note></text:p>
      <text:p text:style-name="ifm_p_mt.3.76mm_ifm">Vraag 12</text:p>
      <text:p text:style-name="ifm_p_ifm">Bent u bekend met het feit dat organisaties als NGO Monitor en UKLFI nauwe banden onderhouden met de Israëlische ministeries van Strategische Zaken en van Buitenlandse Zaken?</text:p>
      <text:p text:style-name="ifm_p_mt.3.76mm_ifm">Vraag 13</text:p>
      <text:p text:style-name="ifm_p_ifm">Deelt u de mening dat NGO Monitor en UKLFI drijvende krachten zijn achter het doelbewust verkleinen van de maatschappelijke ruimte en het ondermijnen en ontwrichten van Israëlische en Palestijnse mensenrechtenorganisaties die de Israëlische bezetting en de daaruit voortvloeiende schendingen bekrit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inister op 9 juli jl. heeft besloten om verdere betalingen aan UAWC aan te houden.</dc:title>
    <meta:user-defined meta:name="OVERHEIDop.ParlID/DC.identifier">kv-tk-2020Z14553</meta:user-defined>
    <meta:user-defined meta:name="OVERHEIDop.vraagnummer">2020Z14553</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9-2020</meta:user-defined>
    <meta:user-defined meta:name="DCTERMS.W3CDTF/OVERHEIDop.datumIndiening">2020-08-07</meta:user-defined>
    <meta:user-defined meta:name="OVERHEID.StatenGeneraal/DC.creator">Tweede Kamer der Staten-Generaal</meta:user-defined>
    <dc:language>nl</dc:language>
    <meta:user-defined meta:name="DCTERMS.alternative"/>
    <meta:user-defined meta:name="DC.title">Het bericht dat de minister op 9 juli jl. heeft besloten om verdere betalingen aan UAWC aan te houden.</meta:user-defined>
    <meta:user-defined meta:name="DCTERMS.W3CDTF/DCTERMS.available">2020-08-07</meta:user-defined>
    <meta:user-defined meta:name="OVERHEIDop.publicationName">Kamervragen zonder antwoord</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