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5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548</text:p>
      <text:p text:style-name="ifm_p_font.roman_mt.3.76mm_ifm">Vragen van de leden <text:span text:style-name="ifm_span_font.bold_ifm">Van der Staaij</text:span> (SGP), <text:span text:style-name="ifm_span_font.bold_ifm">Van Helvert</text:span> (CDA) en <text:span text:style-name="ifm_span_font.bold_ifm">Voordewind</text:span> (ChristenUnie) aan de Minister van Buitenlandse Zaken over <text:span text:style-name="ifm_span_font.italic_ifm">een rapport over de moorden op Nigeriaanse christenen door Fulani militanten en Boko Haram</text:span> (ingezonden 7 augustus 2020).</text:p>
      <text:p text:style-name="ifm_p_mt.3.76mm_ifm">Vraag 1</text:p>
      <text:p text:style-name="ifm_p_ifm">Heeft u kennis genomen van het rapport «Nigeria’s silent slaughter – Genocide in Nigeria and the Implications for the International Community»?<text:note text:id="ID-2020Z14548-d37e52" text:note-class="footnote"><text:note-citation text:label="1 ">1</text:note-citation><text:note-body><text:p text:style-name="ifm_p_font.normal_size.6.93pt_mt..5mm_indent.-0.1161in_mleft.0.1161in_ifm">https://iconhelp.org/silent-slaughter/</text:p></text:note-body></text:note></text:p>
      <text:p text:style-name="ifm_p_mt.3.76mm_ifm">Vraag 2</text:p>
      <text:p text:style-name="ifm_p_ifm">Deelt u de opvatting dat Nigeria en de Tsjaadmeerregio zich hebben ontwikkeld tot een epicentrum van terroristische activiteiten en een «tikkende tijdbom»?</text:p>
      <text:p text:style-name="ifm_p_mt.3.76mm_ifm">Vraag 3</text:p>
      <text:p text:style-name="ifm_p_ifm">Kunt u in algemene zin ingaan op de verslechterde en verslechterende situatie in Nigeria wat betreft geweld tegen en verdrukking van christenen, en op de bewering in het rapport dat zelfs gesproken kan worden van «genocide» tegen christenen en «misdaden tegen de menselijkheid» tegen meisjes die worden ingezet als seksslaaf?</text:p>
      <text:p text:style-name="ifm_p_mt.3.76mm_ifm">Vraag 4</text:p>
      <text:p text:style-name="ifm_p_ifm">Wat zijn de laatste ontwikkelingen wat betreft de steun aan en omvang, activiteiten en doelen van de islamitische terreurgroep Boko Haram in Nigeria?</text:p>
      <text:p text:style-name="ifm_p_mt.3.76mm_ifm">Vraag 5</text:p>
      <text:p text:style-name="ifm_p_ifm">Hoe beoordeelt u de verklaring in The Bishop of Truro’s Review dat de Fulani herders zich scharen aan de zijde van Boko Haram door hun pijlen specifiek op christenen en christelijke symbolen te richten?</text:p>
      <text:p text:style-name="ifm_p_mt.3.76mm_ifm">Vraag 6</text:p>
      <text:p text:style-name="ifm_p_ifm">Deelt u de mening dat er een discrepantie bestaat tussen enerzijds de beloften van de centrale en decentrale overheden in Nigeria om christenen en andere kwetsbare groepen te beschermen, en anderzijds de mate waarin aanslagen toch blijven plaatsvinden?</text:p>
      <text:p text:style-name="ifm_p_mt.3.76mm_ifm">Vraag 7</text:p>
      <text:p text:style-name="ifm_p_ifm">In hoeverre beaamt u dat de internationale gemeenschap zich onvoldoende actief opstelt en kritisch uitspreekt over de misdaden tegen onder meer christenen in Nigeria?</text:p>
      <text:p text:style-name="ifm_p_mt.3.76mm_ifm">Vraag 8</text:p>
      <text:p text:style-name="ifm_p_ifm">Kunt u ingaan op de afzonderlijke aanbevelingen van de opstellers van het rapport aan de internationale gemeenschap, en daarbij toelichten hoe Nederland een bijdrage levert, of voornemens is te leveren, aan onder meer het instellen van internationale observatie en internationaal onderzoek, het vergaren van data over het probleem, en het tegengaan van straffeloosheid?</text:p>
      <text:p text:style-name="ifm_p_mt.3.76mm_ifm">Vraag 9</text:p>
      <text:p text:style-name="ifm_p_ifm">Kunt u een toelichting geven op de status, voortgang en vervolgstappen van het onderzoek door het Internationaal Strafhof (ICC) naar misdaden in Nigeria door onder meer Boko Haram?<text:note text:id="ID-2020Z14548-d37e109" text:note-class="footnote"><text:note-citation text:label="2 ">2</text:note-citation><text:note-body><text:p text:style-name="ifm_p_font.normal_size.6.93pt_mt..5mm_indent.-0.1161in_mleft.0.1161in_ifm">https://www.icc-cpi.int/nigeria</text:p></text:note-body></text:note> Wilt u bevorderen dat naast onder meer (seksueel) geweld tegen minderjarige meisjes ook expliciet misdaden tegen christenen onderdeel zijn van dit onderzoek?</text:p>
      <text:p text:style-name="ifm_p_mt.3.76mm_ifm">Vraag 10</text:p>
      <text:p text:style-name="ifm_p_ifm">Wilt u bevorderen dat ook in het verband van de VN-Veiligheidsraad wordt aangedrongen op een einde aan de straffeloosheid en het bevorderen van veiligheid en recht in Niger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orden op Nigeriaanse christenen door Fulani militanten en Boko Haram</dc:title>
    <meta:user-defined meta:name="OVERHEIDop.ParlID/DC.identifier">kv-tk-2020Z14548</meta:user-defined>
    <meta:user-defined meta:name="OVERHEIDop.vraagnummer">2020Z14548</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M.J.F. van Helvert</meta:user-defined>
    <meta:user-defined meta:name="OVERHEIDop.indiener">C.G. van der Staaij</meta:user-defined>
    <meta:user-defined meta:name="OVERHEIDop.vergaderjaar">2019-2020</meta:user-defined>
    <meta:user-defined meta:name="DCTERMS.W3CDTF/OVERHEIDop.datumIndiening">2020-08-07</meta:user-defined>
    <meta:user-defined meta:name="OVERHEID.StatenGeneraal/DC.creator">Tweede Kamer der Staten-Generaal</meta:user-defined>
    <dc:language>nl</dc:language>
    <meta:user-defined meta:name="DCTERMS.alternative"/>
    <meta:user-defined meta:name="DC.title">De moorden op Nigeriaanse christenen door Fulani militanten en Boko Haram</meta:user-defined>
    <meta:user-defined meta:name="DCTERMS.W3CDTF/DCTERMS.available">2020-08-07</meta:user-defined>
    <meta:user-defined meta:name="OVERHEIDop.publicationName">Kamervragen zonder antwoord</meta:user-defined>
    <meta:user-defined meta:name="OVERHEID.Organisatietype/OVERHEID.organisationType">staten generaal</meta:user-defined>
    <meta:user-defined meta:name="DCTERMS.W3CDTF/DCTERMS.issued">2020-08-0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