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47</text:p>
      <text:p text:style-name="ifm_p_font.roman_mt.3.76mm_ifm">Vragen van het lid <text:span text:style-name="ifm_span_font.bold_ifm">Kröger</text:span> (GroenLinks) aan de Staatssecretaris van Infrastructuur en Waterstaat over <text:span text:style-name="ifm_span_font.italic_ifm">het bericht «Onverkochte «kledingbergen» door corona, maar ook roep om duurzame herstart»</text:span> (ingezonden 7 augustus 2020).</text:p>
      <text:p text:style-name="ifm_p_mt.3.76mm_ifm">Vraag 1</text:p>
      <text:p text:style-name="ifm_p_ifm">Bent u bekend met het bericht «Onverkochte «kledingbergen» door corona, maar ook roep om duurzame herstart»?<text:note text:id="ID-2020Z14547-d37e52" text:note-class="footnote"><text:note-citation text:label="1 ">1</text:note-citation><text:note-body><text:p text:style-name="ifm_p_font.normal_size.6.93pt_mt..5mm_indent.-0.1161in_mleft.0.1161in_ifm">Nieuwsuur – NOS, 4 augustus 2020, Onverkochte «kledingbergen» door corona, maar ook roep om duurzame herstart, (https://amp.nos.nl/artikel/2342862-onverkochte-kledingbergen-door-corona-roep-om-duurzame-herstart.html?__twitter_impression=true)</text:p></text:note-body></text:note></text:p>
      <text:p text:style-name="ifm_p_mt.3.76mm_ifm">Vraag 2</text:p>
      <text:p text:style-name="ifm_p_ifm">Heeft u zicht op de gevolgen van de coronacrisis voor de Nederlandse kledingmarkt in het bijzonder en op hoe groot de «onverkochte kledingberg» in Nederland is?</text:p>
      <text:p text:style-name="ifm_p_mt.3.76mm_ifm">Vraag 3</text:p>
      <text:p text:style-name="ifm_p_ifm">Wat gebeurt er met de grote hoeveelheid aan onverkochte kledingstukken? Hoeveel procent van die producten wordt vernietigd? En hoeveel procent wordt uiteindelijk alsnog verkocht of hoogwaardig gerecycled?</text:p>
      <text:p text:style-name="ifm_p_mt.3.76mm_ifm">Vraag 4</text:p>
      <text:p text:style-name="ifm_p_ifm">Heeft het onderzoek dat wordt verricht naar de vernietiging van onverkochte goederen in de textielketen naar aanleiding van de motie van het lid Kröger over maatregelen tegen het vernietigen van bruikbare goederen (Kamerstuk 32 852, nr. 67) uit 2018 extra prioriteit gekregen door de ontwikkelingen in de sector als gevolg van de coronacrisis? Zo nee, kunt u toelichten waarom niet? Kunt u toezeggen dat het onderzoek vóór de begrotingsbehandeling verschijnt?</text:p>
      <text:p text:style-name="ifm_p_mt.3.76mm_ifm">Vraag 5</text:p>
      <text:p text:style-name="ifm_p_ifm">Wat is uw oordeel over het feit dat er momenteel zowel in de kledingindustrie als in de sector voor textielinzameling en -verwerking een groot overschot aan textiel is? Deelt u de mening dat dat gegeven de urgentie van een circulaire textielketen laat zien en dat er stappen moeten worden genomen om dat proces te versnellen? Zo nee, waarom niet?</text:p>
      <text:p text:style-name="ifm_p_mt.3.76mm_ifm">Vraag 6</text:p>
      <text:p text:style-name="ifm_p_ifm">Bent u van mening dat de maatregelen om de afzetmarkt voor textielrecyclaat te verbeteren voldoende zijn? Zo ja, waarom?</text:p>
      <text:p text:style-name="ifm_p_mt.3.76mm_ifm">Vraag 7</text:p>
      <text:p text:style-name="ifm_p_ifm">Hoe groot acht u de kans op succes in Brussel met betrekking tot uw pleidooi om een dergelijk percentage gerecycled materiaal in nieuwe textielproducten te verplichten? Hoe ziet het speelveld eruit? En, gezien de urgentie van de problemen in de sector voor textielinzameling en -verwerking, op welke termijn ziet u dit voor zich? Wat kan er intussen in Nederland nog meer gebeuren op dit vlak?</text:p>
      <text:p text:style-name="ifm_p_mt.3.76mm_ifm">Vraag 8</text:p>
      <text:p text:style-name="ifm_p_ifm">Deelt u de opvatting dat de kledingindustrie – mede als gevolg van de coronacrisis én de recyclingcrisis in de textielsector – op een belangrijk kantelpunt staat? Zo nee, waarom niet?</text:p>
      <text:p text:style-name="ifm_p_mt.3.76mm_ifm">Vraag 9</text:p>
      <text:p text:style-name="ifm_p_ifm">Deelt u ook de mening van velen in de kledingindustrie dat een duurzame herstart van de sector noodzakelijk is, omdat de coronacrisis er naar schatting voor zal zorgen dat de globale kledingindustrie met wel 30% zal krimpen in 2020? Zo nee, waarom niet? Zo ja, op welke wijze bent u van plan die duurzame herstart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verkochte 'kledingbergen' door corona, maar ook roep om duurzame herstart’</dc:title>
    <meta:user-defined meta:name="OVERHEIDop.ParlID/DC.identifier">kv-tk-2020Z14547</meta:user-defined>
    <meta:user-defined meta:name="OVERHEIDop.vraagnummer">2020Z1454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Het bericht ‘Onverkochte 'kledingbergen' door corona, maar ook roep om duurzame herstart’</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