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30</text:p>
      <text:p text:style-name="ifm_p_font.roman_mt.3.76mm_ifm">Vragen van het lid <text:span text:style-name="ifm_span_font.bold_ifm">Van Dam</text:span> (CDA) aan de Minister van Justitie en Veiligheid over <text:span text:style-name="ifm_span_font.italic_ifm">het aanbestedingsplan van de politie Nederland voor Push-to-Talk dienst</text:span> (ingezonden 6 augustus 2020).</text:p>
      <text:p text:style-name="ifm_p_mt.3.76mm_ifm">Vraag 1</text:p>
      <text:p text:style-name="ifm_p_ifm">Bent u bekend met het aanbestedingsplan van de politie Nederland voor een Push-to-Talk dienst?<text:note text:id="ID-2020Z14530-d37e50" text:note-class="footnote"><text:note-citation text:label="1 ">1</text:note-citation><text:note-body><text:p text:style-name="ifm_p_font.normal_size.6.93pt_mt..5mm_indent.-0.1161in_mleft.0.1161in_ifm">https://www.tenderned.nl/tenderned-tap/aankondigingen/200886</text:p></text:note-body></text:note></text:p>
      <text:p text:style-name="ifm_p_mt.3.76mm_ifm">Vraag 2</text:p>
      <text:p text:style-name="ifm_p_ifm">Kunt u uitleggen of deze aanbesteding primair bedoeld is om als «»vangnet»» te fungeren voor het geval dat het nieuwe C2000 netwerk niet meer functioneert? Of betekent deze aanbesteding dat er structurele problemen zijn met het nieuwe C2000 netwerk, zo ja, welke dan precies?</text:p>
      <text:p text:style-name="ifm_p_mt.3.76mm_ifm">Vraag 3</text:p>
      <text:p text:style-name="ifm_p_ifm">Kunt u aangeven welke problemen er precies ervaren worden met het nieuwe C2000 communicatienetwerk? Ervaren alle hulpdiensten die gebruik maken van het netwerk dezelfde problemen of kan dit verschillen per hulpdienst?</text:p>
      <text:p text:style-name="ifm_p_mt.3.76mm_ifm">Vraag 4</text:p>
      <text:p text:style-name="ifm_p_ifm">Hoe vaak komt het gemiddeld voor dat er geen of slechte onderlinge communicatie mogelijk is middels het nieuwe C2000 netwerk? Is dit meer of minder dan verwacht? Is dit meer of minder dan bij het oude C2000 netwerk?</text:p>
      <text:p text:style-name="ifm_p_mt.3.76mm_ifm">Vraag 5</text:p>
      <text:p text:style-name="ifm_p_ifm">Kunt u in een kaart geografisch weergeven waar in Nederland structurele dekkingsproblemen met het C2000 netwerk worden ervaren? Kunt u daarbij ook aangeven waar vroeger, in het oude C2000 netwerk, de dekkingsproblemen zaten?</text:p>
      <text:p text:style-name="ifm_p_mt.3.76mm_ifm">Vraag 6</text:p>
      <text:p text:style-name="ifm_p_ifm">Indien u vraag 5 om moverende veiligheidsredenen niet openbaar kunt beantwoorden, bent u dan bereid deze kaart met geografische aanduidingen waar het nieuwe en oude C2000 netwerk qua dekking te wensen overlaat, vertrouwelijk ter inzage bij de Kamer voor te leggen?</text:p>
      <text:p text:style-name="ifm_p_mt.3.76mm_ifm">Vraag 7</text:p>
      <text:p text:style-name="ifm_p_ifm">Hoe en op welke termijn bent u van plan de dekkingsproblemen op te lossen? Uit welke financiële middelen zal dat ged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bestedingsplan van de Politie Nederland voor Push-to-Talk dienst</dc:title>
    <meta:user-defined meta:name="OVERHEIDop.ParlID/DC.identifier">kv-tk-2020Z14530</meta:user-defined>
    <meta:user-defined meta:name="OVERHEIDop.vraagnummer">2020Z1453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20-08-06</meta:user-defined>
    <meta:user-defined meta:name="OVERHEID.StatenGeneraal/DC.creator">Tweede Kamer der Staten-Generaal</meta:user-defined>
    <dc:language>nl</dc:language>
    <meta:user-defined meta:name="DCTERMS.alternative"/>
    <meta:user-defined meta:name="DC.title">Het aanbestedingsplan van de Politie Nederland voor Push-to-Talk dienst</meta:user-defined>
    <meta:user-defined meta:name="DCTERMS.W3CDTF/DCTERMS.available">2020-08-06</meta:user-defined>
    <meta:user-defined meta:name="OVERHEIDop.publicationName">Kamervragen zonder antwoord</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