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7</text:p>
      <text:p text:style-name="ifm_p_font.roman_mt.3.76mm_ifm">Vragen van het lid <text:span text:style-name="ifm_span_font.bold_ifm">Asscher</text:span> (PvdA) aan de Minister van Volksgezondheid, Welzijn en Sport over <text:span text:style-name="ifm_span_font.italic_ifm">het bericht dat een ventilatiesysteem het coronavirus verspreidde in een verpleeghuis</text:span> (ingezonden 6 augustus 2020).</text:p>
      <text:p text:style-name="ifm_p_mt.3.76mm_ifm">Vraag 1</text:p>
      <text:p text:style-name="ifm_p_ifm">Heeft u kennisgenomen van het artikel «Vertrouwelijk RIVM-rapport: ventilatiesysteem verspreidde virus in verpleeghuis»?<text:note text:id="ID-2020Z14527-d37e52" text:note-class="footnote"><text:note-citation text:label="1 ">1</text:note-citation><text:note-body><text:p text:style-name="ifm_p_font.normal_size.6.93pt_mt..5mm_indent.-0.1161in_mleft.0.1161in_ifm">De Volkskrant, 5 augustus 2020, «Vertrouwelijk RIVM-rapport: ventilatiesysteem verspreidde virus in verpleeghuis».</text:p></text:note-body></text:note></text:p>
      <text:p text:style-name="ifm_p_mt.3.76mm_ifm">Vraag 2</text:p>
      <text:p text:style-name="ifm_p_ifm">Bent u bereid dit Rijksinstituut voor Volksgezondheid en Milieu (RIVM)-rapport per direct te publiceren? Zo niet, waarom?</text:p>
      <text:p text:style-name="ifm_p_mt.3.76mm_ifm">Vraag 3</text:p>
      <text:p text:style-name="ifm_p_ifm">Deelt u de mening dat de gang van zaken in deze beter had kunnen verlopen? Zo nee, kunt u uitleggen wat u netjes vindt aan deze praktijk?</text:p>
      <text:p text:style-name="ifm_p_mt.3.76mm_ifm">Vraag 4</text:p>
      <text:p text:style-name="ifm_p_ifm">Wanneer was u van plan dit rapport te delen met de Kamer? Kunt u alstublieft een exacte datum noemen om vervolgvragen te voorkomen?</text:p>
      <text:p text:style-name="ifm_p_mt.3.76mm_ifm">Vraag 5</text:p>
      <text:p text:style-name="ifm_p_ifm">Bent u van mening dat deze onderzoeksgegevens het belangrijk maken een aerosolen-expert bij de aanstaande technische briefing uit te nodigen? Zo nee, waarom niet?</text:p>
      <text:p text:style-name="ifm_p_mt.3.76mm_ifm">Vraag 6</text:p>
      <text:p text:style-name="ifm_p_ifm">Bent u bereid het RIVM te verzoeken de nood aan ventilatie, bijzonder in verpleeghuizen, te herwaarderen? Zo nee, is er enkel ander wetenschappelijk onderzoek denkbaar dat wel tot een dergelijk denkproces zou leiden?</text:p>
      <text:p text:style-name="ifm_p_mt.3.76mm_ifm">Vraag 7</text:p>
      <text:p text:style-name="ifm_p_ifm">Waarom is de aanpassing in de richtlijn niet publiekelijk gecommuniceerd?</text:p>
      <text:p text:style-name="ifm_p_mt.3.76mm_ifm">Vraag 8</text:p>
      <text:p text:style-name="ifm_p_ifm">Wat betekenen deze uitkomsten voor ventilatiesystemen? Wat betekenen zij in verpleeghuizen? Wat betekenen zij in ziekenhuizen? Wat betekenen zij in scholen? Wat betekenen zij in alle ruimten waar meer dan 100 personen zijn toegestaan?</text:p>
      <text:p text:style-name="ifm_p_mt.3.76mm_ifm">Vraag 9</text:p>
      <text:p text:style-name="ifm_p_ifm">Kunt u deze vragen beantwoorden voor 12 augustus aanstaande, wanneer wij deze urgente crisis met elkaar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entilatiesysteem het coronavirus verspreidde in een verpleeghuis</dc:title>
    <meta:user-defined meta:name="OVERHEIDop.ParlID/DC.identifier">kv-tk-2020Z14527</meta:user-defined>
    <meta:user-defined meta:name="OVERHEIDop.vraagnummer">2020Z14527</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bericht dat een ventilatiesysteem het coronavirus verspreidde in een verpleeghuis</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