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26</text:p>
      <text:p text:style-name="ifm_p_font.roman_mt.3.76mm_ifm">Vragen van het lid <text:span text:style-name="ifm_span_font.bold_ifm">Van Ojik</text:span> (GroenLinks) aan de Staatssecretaris van justitie en veiligheid over <text:span text:style-name="ifm_span_font.italic_ifm">de chaos bij de IND-taskforce die de achterstallige asielzaken moet afdoen</text:span> (ingezonden 6 augustus 2020).</text:p>
      <text:p text:style-name="ifm_p_mt.3.76mm_ifm">Vraag 1</text:p>
      <text:p text:style-name="ifm_p_ifm">Bent u bekend met het bericht «Chaos bij taskforce die onder grote druk duizenden achterstallige asielaanvragen moet afhandelen?»<text:note text:id="ID-2020Z14526-d37e52" text:note-class="footnote"><text:note-citation text:label="1 ">1</text:note-citation><text:note-body><text:p text:style-name="ifm_p_font.normal_size.6.93pt_mt..5mm_indent.-0.1161in_mleft.0.1161in_ifm">Volkskrant, 6 augustus 2020, Chaos bij taskforce die onder grote druk duizenden achterstallige asielaanvragen moet afhandelen</text:p></text:note-body></text:note></text:p>
      <text:p text:style-name="ifm_p_mt.3.76mm_ifm">Vraag 2</text:p>
      <text:p text:style-name="ifm_p_ifm">Klopt het dat dossiers van de taskforce incompleet zijn, gehoren op het laatste moment worden afgezegd en telefoontjes en mails onbeantwoord blijven?</text:p>
      <text:p text:style-name="ifm_p_mt.3.76mm_ifm">Vraag 3</text:p>
      <text:p text:style-name="ifm_p_ifm">Kunt u toelichten wat u bedoelt met de uitspraak dat dit «opstartproblemen» zijn en kunt u in cijfers uw stelling onderbouwen dat deze opstartproblemen inmiddels «grotendeels opgelost» zijn? Zo nee, waarop baseert u deze uitspraken dan?</text:p>
      <text:p text:style-name="ifm_p_mt.3.76mm_ifm">Vraag 4</text:p>
      <text:p text:style-name="ifm_p_ifm">Erkent u dat de chaotische werkwijze van uw taskforce asielzoekers veel additionele stress oplevert?</text:p>
      <text:p text:style-name="ifm_p_mt.3.76mm_ifm">Vraag 5</text:p>
      <text:p text:style-name="ifm_p_ifm">Klopt het dat de werkwijze van uw taskforce soms als resultaat heeft dat advocaten hun cliënten niet goed kunnen bijstaan? Zo ja, acht u dit acceptabel?</text:p>
      <text:p text:style-name="ifm_p_mt.3.76mm_ifm">Vraag 6</text:p>
      <text:p text:style-name="ifm_p_ifm">Staat u er voor in dat uw taskforce beslissingen maakt op basis van volledige en kloppende dossiers?</text:p>
      <text:p text:style-name="ifm_p_mt.3.76mm_ifm">Vraag 7</text:p>
      <text:p text:style-name="ifm_p_ifm">Klopt het dat de taskforce relatief eenvoudige zaken wegens «capaciteitsproblemen» doorschuift naar de verlengde asielprocedure? Zo ja, is dit in uw ogen waar de verlengde asielprocedure voor is bedoeld?</text:p>
      <text:p text:style-name="ifm_p_mt.3.76mm_ifm">Vraag 8</text:p>
      <text:p text:style-name="ifm_p_ifm">Hoeveel asielaanvragen van de 14.000 achterstallige zaken zijn op het moment van uw antwoord op deze vragen inmiddels afgedaan?</text:p>
      <text:p text:style-name="ifm_p_mt.3.76mm_ifm">Vraag 9</text:p>
      <text:p text:style-name="ifm_p_ifm">Kunt u ondubbelzinnig bevestigen dat op de 14.000 achterstallige asielaanvragen nog voor het einde van het jaar op kwalitatieve wijze is beslist? Zo nee, bent u bereid om aanvullende maatregelen te nemen om dit doel alsnog te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haos bij de IND-taskforce die de achterstallige asielzaken moet afdoen</dc:title>
    <meta:user-defined meta:name="OVERHEIDop.ParlID/DC.identifier">kv-tk-2020Z14526</meta:user-defined>
    <meta:user-defined meta:name="OVERHEIDop.vraagnummer">2020Z145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9-2020</meta:user-defined>
    <meta:user-defined meta:name="DCTERMS.W3CDTF/OVERHEIDop.datumIndiening">2020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haos bij de IND-taskforce die de achterstallige asielzaken moet afdoen</meta:user-defined>
    <meta:user-defined meta:name="DCTERMS.W3CDTF/DCTERMS.available">2020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