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24</text:p>
      <text:p text:style-name="ifm_p_font.roman_mt.3.76mm_ifm">Vragen van het lid <text:span text:style-name="ifm_span_font.bold_ifm">Krol</text:span> (het lid Krol) aan de Staatssecretaris van Infrastructuur en Waterstaat over <text:span text:style-name="ifm_span_font.italic_ifm">de opslag van ammoniumnitraat in Nederland</text:span> (ingezonden 6 augustus 2020).</text:p>
      <text:p text:style-name="ifm_p_mt.3.76mm_ifm">Vraag 1</text:p>
      <text:p text:style-name="ifm_p_ifm">Kent u het bericht «Ook opslag van ammoniumnitraat in Nederland», De Telegraaf 5 augustus 2020?<text:note text:id="ID-2020Z14524-d37e53" text:note-class="footnote"><text:note-citation text:label="1 ">1</text:note-citation><text:note-body><text:p text:style-name="ifm_p_font.normal_size.6.93pt_mt..5mm_indent.-0.1161in_mleft.0.1161in_ifm">De Telegraaf, 5 augustus 2020, Ook opslag van ammoniumnitraat in Nederland (https://www.telegraaf.nl/nieuws/1820134341/ook-opslag-van-ammoniumnitraat-in-nederland)</text:p></text:note-body></text:note></text:p>
      <text:p text:style-name="ifm_p_mt.3.76mm_ifm">Vraag 2</text:p>
      <text:p text:style-name="ifm_p_ifm">Klopt het dat er in Nederland enkele tientallen kilotonnen ammoniumnitraat liggen opgeslagen bij bedrijven Yara in Zeeland en OCI in Geleen? Zijn er nog andere bedrijven in Nederland die ammoniumnitraat opslaan? Om welke bedrijven gaat het? Hoeveel kiloton ligt er in Nederland in zijn geheel opgeslagen?</text:p>
      <text:p text:style-name="ifm_p_mt.3.76mm_ifm">Vraag 3</text:p>
      <text:p text:style-name="ifm_p_ifm">Kunt u gedetailleerd aangeven hoe de veiligheid van de opslag en het vervoer van ammoniumnitraat wordt gegarandeerd en gecontroleerd?</text:p>
      <text:p text:style-name="ifm_p_mt.3.76mm_ifm">Vraag 4</text:p>
      <text:p text:style-name="ifm_p_ifm">Wanneer zijn bovengenoemde bedrijven voor het laatst geïnspecteerd? Wordt de Seveso III-richtlijn die bepaalt dat hoge-drempelinrichtingen eenmaal per jaar moeten worden geïnspecteerd en lage-drempelinrichtingen eenmaal per drie jaar, gehaald? Hoe werden de inspecties bij deze bedrijven uitgevoerd?</text:p>
      <text:p text:style-name="ifm_p_mt.3.76mm_ifm">Vraag 5</text:p>
      <text:p text:style-name="ifm_p_ifm">Kunt u aangeven welke eventuele knelpunten werden geconstateerd bij Yara en OCI, en eventueel andere bedrijven die ammoniumnitraat opslaan, en hoe daarmee is omgegaan?</text:p>
      <text:p text:style-name="ifm_p_mt.3.76mm_ifm">Vraag 6</text:p>
      <text:p text:style-name="ifm_p_ifm">Hoe wordt de veiligheid van werknemers en omwonenden van deze bedrijven gegarandeerd? Zijn omwonenden ervan op de hoogte dat zij mogelijk gevaar lopen en weten zij hoe zij zich moeten gedragen in noodgevallen?</text:p>
      <text:p text:style-name="ifm_p_mt.3.76mm_ifm">Vraag 7</text:p>
      <text:p text:style-name="ifm_p_ifm">Kunt u aangeven of een ramp als in Beirut in Nederland kan worden uitgesloten?</text:p>
      <text:p text:style-name="ifm_p_mt.3.76mm_ifm">Vraag 8</text:p>
      <text:p text:style-name="ifm_p_ifm">Zijn er incidenten, bijna-ongevallen en ongevallen bekend met ammoniumnitraat in Nederland?</text:p>
      <text:p text:style-name="ifm_p_mt.3.76mm_ifm">Vraag 9</text:p>
      <text:p text:style-name="ifm_p_ifm">Klopt het dat er in 2019 maar liefst 2.324 meldingen bij de Inspectie Leefomgeving en Transport (ILT) werden geregistreerd (Rapport «Staat van de Veiligheid Brzo-bedrijven 2019», 1 juli 2020, pag. 12 en 13)? Betreft dat allemaal «ongewone voorvallen», dus incidenten met potentieel vergaande gevolgen voor het milieu en de omgeving? Waren daar voorvallen bij met ammoniumnitraat?</text:p>
      <text:p text:style-name="ifm_p_mt.3.76mm_ifm">Vraag 10</text:p>
      <text:p text:style-name="ifm_p_ifm">Klopt het dat er in 2019 bij het uitvoeren van inspecties sprake was van acht ernstige overtredingen in de categorie «onmiddellijke dreiging zwaar ongeval»? Om welke bedrijven ging het, wat was de aard van de overtreding en wat was de aard van een mogelijk zwaar ongeval?</text:p>
      <text:p text:style-name="ifm_p_mt.3.76mm_ifm">Vraag 11</text:p>
      <text:p text:style-name="ifm_p_ifm">Kunt u deze vragen met spoed beantwoorden in verband met mogelijke dreigingen voor Nederland en de maatschappelijke ontrust als gevolg van de explosie in Beir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slag van ammoniumnitraat in Nederland</dc:title>
    <meta:user-defined meta:name="OVERHEIDop.ParlID/DC.identifier">kv-tk-2020Z14524</meta:user-defined>
    <meta:user-defined meta:name="OVERHEIDop.vraagnummer">2020Z1452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9-2020</meta:user-defined>
    <meta:user-defined meta:name="DCTERMS.W3CDTF/OVERHEIDop.datumIndiening">2020-08-06</meta:user-defined>
    <meta:user-defined meta:name="OVERHEID.StatenGeneraal/DC.creator">Tweede Kamer der Staten-Generaal</meta:user-defined>
    <dc:language>nl</dc:language>
    <meta:user-defined meta:name="DCTERMS.alternative"/>
    <meta:user-defined meta:name="DC.title">De opslag van ammoniumnitraat in Nederland</meta:user-defined>
    <meta:user-defined meta:name="DCTERMS.W3CDTF/DCTERMS.available">2020-08-06</meta:user-defined>
    <meta:user-defined meta:name="OVERHEIDop.publicationName">Kamervragen zonder antwoord</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