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3</text:p>
      <text:p text:style-name="ifm_p_font.roman_mt.3.76mm_ifm">Vragen van het lid <text:span text:style-name="ifm_span_font.bold_ifm">Van Nispen</text:span> (SP) aan de Ministers van Justitie en Veiligheid en Buitenlandse Zaken over <text:span text:style-name="ifm_span_font.italic_ifm">het bericht «Diplomaten uit de bocht»</text:span> (ingezonden 6 augustus 2020).</text:p>
      <text:p text:style-name="ifm_p_mt.3.76mm_ifm">Vraag 1</text:p>
      <text:p text:style-name="ifm_p_ifm">Wat is uw reactie op het bericht «Diplomaten uit de bocht»?<text:note text:id="ID-2020Z14523-d37e52" text:note-class="footnote"><text:note-citation text:label="1 ">1</text:note-citation><text:note-body><text:p text:style-name="ifm_p_font.normal_size.6.93pt_mt..5mm_indent.-0.1161in_mleft.0.1161in_ifm">www.vpro.nl, 5 augustus 2020, https://www.vpro.nl/argos/lees/nieuws/2020/diplomaten-betrokken-bij-22-verkeersdelicten.html</text:p></text:note-body></text:note></text:p>
      <text:p text:style-name="ifm_p_mt.3.76mm_ifm">Vraag 2</text:p>
      <text:p text:style-name="ifm_p_ifm">Deelt u de mening dat het uiterst onbevredigend is dat diplomaten zo vaak betrokken zijn bij verkeersdelicten en andere strafbare feiten terwijl zij niet aangepakt kunnen worden wegens hun immuniteit?</text:p>
      <text:p text:style-name="ifm_p_mt.3.76mm_ifm">Vraag 3</text:p>
      <text:p text:style-name="ifm_p_ifm">Waarom is slechts vier keer gevraagd om opheffing van de immuniteit? Wat houdt «een laatste waarschuwing» in de praktijk precies in?</text:p>
      <text:p text:style-name="ifm_p_mt.3.76mm_ifm">Vraag 4</text:p>
      <text:p text:style-name="ifm_p_ifm">Is er eigenlijk geen sprake van klassenjustitie, als diplomaten niet aangepakt worden voor gepleegde feiten waarvoor gewone mensen wel bestraft worden? Zo nee, waarom niet volgens u? Hoe wordt deze onrechtvaardigheid, de internationale verdragen in acht nemend, zoveel mogelijk voorkomen?</text:p>
      <text:p text:style-name="ifm_p_mt.3.76mm_ifm">Vraag 5</text:p>
      <text:p text:style-name="ifm_p_ifm">Hoe wordt de verkeersveiligheid in de praktijk gewaarborgd, als diplomaten niet verplicht kunnen worden mee te werken aan een blaastest?</text:p>
      <text:p text:style-name="ifm_p_mt.3.76mm_ifm">Vraag 6</text:p>
      <text:p text:style-name="ifm_p_ifm">Worden slachtoffers altijd gecompenseerd en wordt de schade altijd vergoed, door de individuen of de landen/organisaties waardoor zij zijn uitgezonden? Zo nee, waarom niet?</text:p>
      <text:p text:style-name="ifm_p_mt.3.76mm_ifm">Vraag 7</text:p>
      <text:p text:style-name="ifm_p_ifm">Hoe vaak wordt er na een zogeheten notificatiebrief vrijwillig betaald? Wat gebeurt er als er niet tot betaling wordt overgegaan?</text:p>
      <text:p text:style-name="ifm_p_mt.3.76mm_ifm">Vraag 8</text:p>
      <text:p text:style-name="ifm_p_ifm">Waarom wordt niet meer vrijgegeven uit welke landen de diplomaten komen die de regels hebben overtreden? Bent u bereid dat alsnog te doen en een overzicht te verstrekken van de openstaande bedragen per ambassade of internationale 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plomaten uit de bocht’</dc:title>
    <meta:user-defined meta:name="OVERHEIDop.ParlID/DC.identifier">kv-tk-2020Z14523</meta:user-defined>
    <meta:user-defined meta:name="OVERHEIDop.vraagnummer">2020Z145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bericht ‘Diplomaten uit de bocht’</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