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5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522</text:p>
      <text:p text:style-name="ifm_p_font.roman_mt.3.76mm_ifm">Vragen van de leden <text:span text:style-name="ifm_span_font.bold_ifm">Geurts</text:span> en <text:span text:style-name="ifm_span_font.bold_ifm">Agnes Mulder</text:span> (beiden CDA) aan de Minister van Economische Zaken en Klimaat en de Staatssecretaris van Infrastructuur en Waterstaat over <text:span text:style-name="ifm_span_font.italic_ifm">het vrijkomen van glasscherven en andere brokstukken uit zonnepanelen bij hevige brand</text:span> (ingezonden 6 augustus 2020).</text:p>
      <text:p text:style-name="ifm_p_mt.3.76mm_ifm">Vraag 1</text:p>
      <text:p text:style-name="ifm_p_ifm">Bent u bekend met het artikel «Weilanden vol glas van zonnepanelen na hevige brand: nieuw probleem voor milieudiensten»?<text:note text:id="ID-2020Z14522-d37e52" text:note-class="footnote"><text:note-citation text:label="1 ">1</text:note-citation><text:note-body><text:p text:style-name="ifm_p_font.normal_size.6.93pt_mt..5mm_indent.-0.1161in_mleft.0.1161in_ifm">https://www.nhnieuws.nl/nieuws/270943/weilanden-vol-glas-van-zonnepanelen-na-hevige-brand-nieuw-probleem-voor-milieudiensten</text:p></text:note-body></text:note></text:p>
      <text:p text:style-name="ifm_p_mt.3.76mm_ifm">Vraag 2</text:p>
      <text:p text:style-name="ifm_p_ifm">Klopt het dat niemand op dit moment de oplossing weet voor het probleem waarbij glasscherven en andere brokstukken bij een hevige brand vrijkomen uit zonnepanelen en vervolgens neerslaan op omringende weilanden en andere gronden? Klopt het dat ook niemand daarover nog heeft nagedacht?</text:p>
      <text:p text:style-name="ifm_p_mt.3.76mm_ifm">Vraag 3</text:p>
      <text:p text:style-name="ifm_p_ifm">Is het duidelijk welke mogelijke schadelijke effecten de verspreiding van glasscherven en andere brokstukken van zonnepanelen bij een hevige brand kan hebben voor de gezondheid van mens en dier? Om welke effecten gaat het hier en hoe kunnen deze zoveel mogelijk worden verminderd?</text:p>
      <text:p text:style-name="ifm_p_mt.3.76mm_ifm">Vraag 4</text:p>
      <text:p text:style-name="ifm_p_ifm">Is dit een probleem dat speelt bij specifieke typen zonnepanelen dan wel wijze van bevestiging van panelen of is de kans op het vrijkomen van brokstukken en glasscherven bij brand even groot voor elk type paneel?</text:p>
      <text:p text:style-name="ifm_p_mt.3.76mm_ifm">Vraag 5</text:p>
      <text:p text:style-name="ifm_p_ifm">In hoeverre zijn of worden er protocollen ontwikkeld voor het omgaan met dergelijke (loods)branden, waarbij glasscherven en andere brokstukken van zonnepanelen vrijkomen?</text:p>
      <text:p text:style-name="ifm_p_mt.3.76mm_ifm">Vraag 6</text:p>
      <text:p text:style-name="ifm_p_ifm">Deelt u de mening van de Omgevingsdienst Noord-Holland Noord dat er voor dit probleem een landelijke oplossing gevonden moet worden? Zo nee, waarom niet? Zo ja, op welke wijze zult u daar gestalte aan geven en welke partijen zullen daarbij worden betrokken?</text:p>
      <text:p text:style-name="ifm_p_mt.3.76mm_ifm">Vraag 7</text:p>
      <text:p text:style-name="ifm_p_ifm">Is of wordt dit onderwerp ook besproken tijdens de gesprekken die u voert met de verzekeringssector in verband met de onverzekerbaarheid van zonnepanelen op daken? Zo nee, waarom niet? Zo ja, wanneer denkt u de Kamer te kunnen informeren over de uitkom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rijkomen van glasscherven en andere brokstukken uit zonnepanelen bij hevige brand</dc:title>
    <meta:user-defined meta:name="OVERHEIDop.ParlID/DC.identifier">kv-tk-2020Z14522</meta:user-defined>
    <meta:user-defined meta:name="OVERHEIDop.vraagnummer">2020Z14522</meta:user-defined>
    <meta:user-defined meta:name="OVERHEIDop.KamervraagTypen/DC.type">Schriftelijke vragen</meta:user-defined>
    <meta:user-defined meta:name="OVERHEIDop.Parlementair/DC.type">Kamervragen zonder Antwoord</meta:user-defined>
    <meta:user-defined meta:name="OVERHEIDop.indiener">A.H. (Agnes) Mulder</meta:user-defined>
    <meta:user-defined meta:name="OVERHEIDop.indiener">J.L. Geurts</meta:user-defined>
    <meta:user-defined meta:name="OVERHEIDop.vergaderjaar">2019-2020</meta:user-defined>
    <meta:user-defined meta:name="DCTERMS.W3CDTF/OVERHEIDop.datumIndiening">2020-08-06</meta:user-defined>
    <meta:user-defined meta:name="OVERHEID.StatenGeneraal/DC.creator">Tweede Kamer der Staten-Generaal</meta:user-defined>
    <dc:language>nl</dc:language>
    <meta:user-defined meta:name="DCTERMS.alternative"/>
    <meta:user-defined meta:name="DC.title">Het vrijkomen van glasscherven en andere brokstukken uit zonnepanelen bij hevige brand</meta:user-defined>
    <meta:user-defined meta:name="DCTERMS.W3CDTF/DCTERMS.available">2020-08-06</meta:user-defined>
    <meta:user-defined meta:name="OVERHEIDop.publicationName">Kamervragen zonder antwoord</meta:user-defined>
    <meta:user-defined meta:name="OVERHEID.Organisatietype/OVERHEID.organisationType">staten generaal</meta:user-defined>
    <meta:user-defined meta:name="DCTERMS.W3CDTF/DCTERMS.issued">2020-08-0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