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11</text:p>
      <text:p text:style-name="ifm_p_font.roman_mt.3.76mm_ifm">Vragen van de leden <text:span text:style-name="ifm_span_font.bold_ifm">Gijs van Dijk</text:span> en <text:span text:style-name="ifm_span_font.bold_ifm">Kuiken</text:span> (beiden PvdA) aan de Staatssecretaris van Infrastructuur en Waterstaat over <text:span text:style-name="ifm_span_font.italic_ifm">gevaarlijke giftreinen in Brabant</text:span> (ingezonden 5 augustus 2020).</text:p>
      <text:p text:style-name="ifm_p_mt.3.76mm_ifm">Vraag 1</text:p>
      <text:p text:style-name="ifm_p_ifm">Bent u bekend met het artikel «Giftreinen, een gevaar voor Brabant? «Ministerie lijkt zich niks aan te trekken van de eigen afspraken»»<text:note text:id="ID-2020Z14511-d37e52" text:note-class="footnote"><text:note-citation text:label="1 ">1</text:note-citation><text:note-body><text:p text:style-name="ifm_p_font.normal_size.6.93pt_mt..5mm_indent.-0.1161in_mleft.0.1161in_ifm">Eindhovens Dagblad, 24 juli 2020 (https://www.ed.nl/brabant/giftreinen-een-gevaar-voor-brabant-ministerie-lijkt-zich-niks-aan-te-trekken-van-de-eigen-afspraken~afc17062)</text:p></text:note-body></text:note></text:p>
      <text:p text:style-name="ifm_p_mt.3.76mm_ifm">Vraag 2</text:p>
      <text:p text:style-name="ifm_p_ifm">Klopt het dat er het afgelopen jaar meer dan 20.000 gifwagons door Brabantse (binnen)steden reden?</text:p>
      <text:p text:style-name="ifm_p_mt.3.76mm_ifm">Vraag 3</text:p>
      <text:p text:style-name="ifm_p_ifm">Klopt het dat u heeft toegestaan dat er drie tot vijf keer meer dan afgesproken brandbare en gevaarlijke gassen per spoor door Brabant heen gaan?</text:p>
      <text:p text:style-name="ifm_p_mt.3.76mm_ifm">Vraag 4</text:p>
      <text:p text:style-name="ifm_p_ifm">Hoe kan het zo zijn dat er zo veel meer gifwagons door de Brabantse steden heen rijden dan is toegestaan?</text:p>
      <text:p text:style-name="ifm_p_mt.3.76mm_ifm">Vraag 5</text:p>
      <text:p text:style-name="ifm_p_ifm">En klopt het dat na realisering van de boog bij Meteren er een forse toename van goederen- en giftreinen langs het spoor van ’s-Hertogenbosch richting Eindhoven en Helmond zal gaan komen?</text:p>
      <text:p text:style-name="ifm_p_mt.3.76mm_ifm">Vraag 6</text:p>
      <text:p text:style-name="ifm_p_ifm">Is het niet levensgevaarlijk om, zoals het voorbeeld van Tilburg, waar vorig jaar 11.137 wagons doorheen gingen laat zien, duizenden wagons met brandbare gassen door grote en dichtbevolkte steden te laten rijden?</text:p>
      <text:p text:style-name="ifm_p_mt.3.76mm_ifm">Vraag 7</text:p>
      <text:p text:style-name="ifm_p_ifm">Maakt u zich ook grote zorgen over het risico dat er kan ontstaan, doordat er zoveel gevaarlijke gifwagons door dichtbevolkte steden rijden?</text:p>
      <text:p text:style-name="ifm_p_mt.3.76mm_ifm">Vraag 8</text:p>
      <text:p text:style-name="ifm_p_ifm">Wat is de reden dat er niet wordt gehandhaafd op het afgesproken aantal gifwagons over de Brabantroute? Waarom heeft u tot op heden geen gebruik gemaakt van het routeringsbesluit?</text:p>
      <text:p text:style-name="ifm_p_mt.3.76mm_ifm">Vraag 9</text:p>
      <text:p text:style-name="ifm_p_ifm">Bent u bereid, vanwege alles risico’s en zorgen bij bewoners uit Brabantse steden, om vooraf duidelijk te maken wanneer en bij welk plafond u gebruik gaat maken van uw bevoegdheid om vervoerders via andere routes te laten rijden, door middel van het routeringsbesluit?</text:p>
      <text:p text:style-name="ifm_p_mt.3.76mm_ifm">Vraag 10</text:p>
      <text:p text:style-name="ifm_p_ifm">Erkent u dat het voor Brabanders elke keer weer schrikken is om achteraf overvallen te worden met overschrijdingen van het aantal giftige wagons dat door Brabantse steden heen rijdt?</text:p>
      <text:p text:style-name="ifm_p_mt.3.76mm_ifm">Vraag 11</text:p>
      <text:p text:style-name="ifm_p_ifm">Bent u daarom bereid om een Brabantse Spoormonitor te creëren die, openbaar toegankelijk, op dagelijkse basis informatie verschaft over het volume van het vervoer per spoor, het aantal wagons in relatie tot de risicoplafonds, overlastmeldingen etc.?</text:p>
      <text:p text:style-name="ifm_p_mt.3.76mm_ifm">Vraag 12</text:p>
      <text:p text:style-name="ifm_p_ifm">Hoe kan het zo zijn dat u bereid bent om meer giftreinen, in plaats van minder, toe te staan door dichtbevolkte Brabantse steden?</text:p>
      <text:p text:style-name="ifm_p_mt.3.76mm_ifm">Vraag 13</text:p>
      <text:p text:style-name="ifm_p_ifm">Erkent u dat met elke extra gifwagon die door Brabant rijdt het risico op ongelukken toeneemt? Kunt u nog steeds volhouden – zie het recente ongeluk met een goederentrein in Arizona (VS) – dat de veiligheid nergens in het geding komt?</text:p>
      <text:p text:style-name="ifm_p_mt.3.76mm_ifm">Vraag 14</text:p>
      <text:p text:style-name="ifm_p_ifm">Bent u het ermee eens dat voltooiing van de Betuwelijn een oplossing kan zijn voor het verminderen van het aantal giftreinen door dichtbevolkte steden? Kunt u aangeven wanneer de Betuwelijn is afgerond? Op welke manier gaat u de voltooiing van de Betuwelijn bespoedigen?</text:p>
      <text:p text:style-name="ifm_p_mt.3.76mm_ifm">Vraag 15</text:p>
      <text:p text:style-name="ifm_p_ifm">Bent u bereid inzage te geven in de consequenties van bijvoorbeeld minder giftreinen door de ingebruikname van de Betuwelijn voor het gebruik van de Brabantroute en de Meterenboog inclusief de voorziene consequenties op het vlak van overlast en veiligheids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vaarlijke giftreinen in Brabant</dc:title>
    <meta:user-defined meta:name="OVERHEIDop.ParlID/DC.identifier">kv-tk-2020Z14511</meta:user-defined>
    <meta:user-defined meta:name="OVERHEIDop.vraagnummer">2020Z1451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G.J. (Gijs) van Dijk</meta:user-defined>
    <meta:user-defined meta:name="OVERHEIDop.vergaderjaar">2019-2020</meta:user-defined>
    <meta:user-defined meta:name="DCTERMS.W3CDTF/OVERHEIDop.datumIndiening">2020-08-05</meta:user-defined>
    <meta:user-defined meta:name="OVERHEID.StatenGeneraal/DC.creator">Tweede Kamer der Staten-Generaal</meta:user-defined>
    <dc:language>nl</dc:language>
    <meta:user-defined meta:name="DCTERMS.alternative"/>
    <meta:user-defined meta:name="DC.title">Gevaarlijke giftreinen in Brabant</meta:user-defined>
    <meta:user-defined meta:name="DCTERMS.W3CDTF/DCTERMS.available">2020-08-05</meta:user-defined>
    <meta:user-defined meta:name="OVERHEIDop.publicationName">Kamervragen zonder antwoord</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