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5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508</text:p>
      <text:p text:style-name="ifm_p_font.roman_mt.3.76mm_ifm">Vragen van het lid <text:span text:style-name="ifm_span_font.bold_ifm">Karabulut</text:span> (SP) aan de Minister van Buitenlandse Zaken over <text:span text:style-name="ifm_span_font.italic_ifm">het oppakken van een journalist in Marokko</text:span> (ingezonden 5 augustus 2020).</text:p>
      <text:p text:style-name="ifm_p_mt.3.76mm_ifm">Vraag 1</text:p>
      <text:p text:style-name="ifm_p_ifm">Bent u bekend met berichten dat eind juli een kritische journalist in Marokko is opgepakt, Omar Radi, die regelmatig publiceerde over corruptie door de politieke elite en onderdrukking in het noordelijke Rif gebied?<text:note text:id="ID-2020Z14508-d37e52" text:note-class="footnote"><text:note-citation text:label="1 ">1</text:note-citation><text:note-body><text:p text:style-name="ifm_p_font.normal_size.6.93pt_mt..5mm_indent.-0.1161in_mleft.0.1161in_ifm">Journalist Omar Radi vast in Marokko: op verdenking van verkrachting en spionage – of werd hij te «lastig»?, https://www.volkskrant.nl/nieuws-achtergrond/journalist-omar-radi-vast-in-marokko-op-verdenking-van-verkrachting-en-spionage-of-werd-hij-te-lastig~b5ea7ee3/, 31 juli 2020 &amp; Journalist Omar Radi arrested, charged in Morocco, https://cpj.org/2020/07/journalist-omar-radi-arrested-charged-in-morocco/, 29 juli 2020.</text:p></text:note-body></text:note> Klopt het dat hij wordt beschuldigd van verkrachting en spionage, mogelijk zelfs voor Nederland? Wat zijn hierover de feiten?</text:p>
      <text:p text:style-name="ifm_p_mt.3.76mm_ifm">Vraag 2</text:p>
      <text:p text:style-name="ifm_p_ifm">Deelt u de zorgen van mensrechten- en persorganisaties dat de journalist waarschijnlijk is opgepakt juist vanwege zijn journalistieke activiteiten? Zo nee, waarom niet?</text:p>
      <text:p text:style-name="ifm_p_mt.3.76mm_ifm">Vraag 3</text:p>
      <text:p text:style-name="ifm_p_ifm">Hoe beoordeelt u de bevinding van Amnesty International dat op de telefoon van de journalist een spionageprogramma is aangetroffen, wat de mensenrechtenorganisatie tot de conclusie bracht dat hij in de gaten werd gehouden door de Marokkaanse staat?</text:p>
      <text:p text:style-name="ifm_p_mt.3.76mm_ifm">Vraag 4</text:p>
      <text:p text:style-name="ifm_p_ifm">Deelt u de oproep van het Committee to Protect Journalists dat Marokko per direct Omar Radi vrij moet laten? Zo nee, waarom niet?</text:p>
      <text:p text:style-name="ifm_p_mt.3.76mm_ifm">Vraag 5</text:p>
      <text:p text:style-name="ifm_p_ifm">Bent u bereid, zolang vrijlating niet aan de orde is, zich in te spannen voor een eerlijk proces tegen de journalist en wilt u zich, in EU-verband, hard maken voor monitoring hiervan? Zo ja, hoe gaat u da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ocument Opmerkingen 0Flow Bekijk versie Het oppakken van een journalist in Marokko</dc:title>
    <meta:user-defined meta:name="OVERHEIDop.ParlID/DC.identifier">kv-tk-2020Z14508</meta:user-defined>
    <meta:user-defined meta:name="OVERHEIDop.vraagnummer">2020Z14508</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9-2020</meta:user-defined>
    <meta:user-defined meta:name="DCTERMS.W3CDTF/OVERHEIDop.datumIndiening">2020-08-05</meta:user-defined>
    <meta:user-defined meta:name="OVERHEID.StatenGeneraal/DC.creator">Tweede Kamer der Staten-Generaal</meta:user-defined>
    <dc:language>nl</dc:language>
    <meta:user-defined meta:name="DCTERMS.alternative"/>
    <meta:user-defined meta:name="DC.title">Document Opmerkingen 0Flow Bekijk versie Het oppakken van een journalist in Marokko</meta:user-defined>
    <meta:user-defined meta:name="DCTERMS.W3CDTF/DCTERMS.available">2020-08-05</meta:user-defined>
    <meta:user-defined meta:name="OVERHEIDop.publicationName">Kamervragen zonder antwoord</meta:user-defined>
    <meta:user-defined meta:name="OVERHEID.Organisatietype/OVERHEID.organisationType">staten generaal</meta:user-defined>
    <meta:user-defined meta:name="DCTERMS.W3CDTF/DCTERMS.issued">2020-08-0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