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07</text:p>
      <text:p text:style-name="ifm_p_font.roman_mt.3.76mm_ifm">Vragen van het lid <text:span text:style-name="ifm_span_font.bold_ifm">Gijs van Dijk</text:span> (PvdA) aan de Staatssecretaris van Sociale Zaken en Werkgelegenheid over <text:span text:style-name="ifm_span_font.italic_ifm">merendeel werknemers ervaart discriminatie</text:span> (ingezonden 5 augustus 2020).</text:p>
      <text:p text:style-name="ifm_p_mt.3.76mm_ifm">Vraag 1</text:p>
      <text:p text:style-name="ifm_p_ifm">Bent u bekend met het artikel «Merendeel werknemers ervaart discriminatie»<text:note text:id="ID-2020Z14507-d37e52" text:note-class="footnote"><text:note-citation text:label="1 ">1</text:note-citation><text:note-body><text:p text:style-name="ifm_p_font.normal_size.6.93pt_mt..5mm_indent.-0.1161in_mleft.0.1161in_ifm">«Merendeel werknemers ervaart discriminatie: Collega zette Surinaams accent op», Intermediair.nl, geraadpleegd op 4 augustus 2020. (https://www.intermediair.nl/collega-s-en-bazen/werkvloer/merendeel-werknemers-ervaart-discriminatie-collega-zette-surinaams-accent-op)</text:p></text:note-body></text:note></text:p>
      <text:p text:style-name="ifm_p_mt.3.76mm_ifm">Vraag 2</text:p>
      <text:p text:style-name="ifm_p_ifm">Deelt u de mening dat iedere werknemers zeker moet kunnen zijn van een eerlijke sollicitatie? Vindt u daarom ook zeer zorgwekkend dat meer dan helft van de werknemers, en zelfs 85 procent van werknemers zonder baan, aangeeft aan ooit te zijn gediscrimineerd tijdens het sollicitatieproces?</text:p>
      <text:p text:style-name="ifm_p_mt.3.76mm_ifm">Vraag 3</text:p>
      <text:p text:style-name="ifm_p_ifm">Ziet u daarom ook dat er meer snelheid nodig is om de voorstellen uit het Actieplan Arbeidsmarktdiscriminatie 2018–2021 naar de Kamer te sturen? Bent u daarom bereid om het wetsvoorstel «Toezicht gelijke kansen bij werving en selectie» nog voor Prinsjesdag naar de Kamer te sturen?</text:p>
      <text:p text:style-name="ifm_p_mt.3.76mm_ifm">Vraag 4</text:p>
      <text:p text:style-name="ifm_p_ifm">Ziet u tevens in dat er, naast de acties uit actieplan, meer moet gebeuren om arbeidsmarktdiscriminatie aan te pakken?</text:p>
      <text:p text:style-name="ifm_p_mt.3.76mm_ifm">Vraag 5</text:p>
      <text:p text:style-name="ifm_p_ifm">Bent u daarom ook bereid om meer vaart te zetten om het, door u aangekondigde, grootschalige onderzoek naar anoniem solliciteren op te starten? Kunt u garanderen dat dit onderzoek nog dit jaar wordt uitgevoerd?</text:p>
      <text:p text:style-name="ifm_p_mt.3.76mm_ifm">Vraag 6</text:p>
      <text:p text:style-name="ifm_p_ifm">Bent u tevens bereid om ook een onderzoek te starten naar de succesvolle Amerikaanse beleid «de Rooney rule»? Zou deze Rooney rule, als experiment, kunnen worden toegepast bij de rijksoverheid?</text:p>
      <text:p text:style-name="ifm_p_mt.3.76mm_ifm">Vraag 7</text:p>
      <text:p text:style-name="ifm_p_ifm">Kunt u aangeven hoeveel overtredingen van arbeidsmarktdiscriminatie Inspectie Sociale Zaken en Werkgelegenheid (SZW) in 2020, 2019 en 2018 bij bedrijven heeft geconstateerd en kunt ook aangeven, voor dezelfde jaren, hoeveel boetes er zijn uitgedeeld?</text:p>
      <text:p text:style-name="ifm_p_mt.3.76mm_ifm">Vraag 8</text:p>
      <text:p text:style-name="ifm_p_ifm">Hoeveel van deze overtredingen vonden plaats bij uitzendbureaus? Kunt u aangeven hoeveel van deze uitzendbureaus een SNA-keurmerk hebben? Kunt u ook aangeven hoeveel van deze uitzendbureaus aangesloten is bij de Algemene Bond Uitzendondernemingen (ABU) of Nederlandse Bond Van Bemiddelings- en Uitzendondernemingen (NBBU)?</text:p>
      <text:p text:style-name="ifm_p_mt.3.76mm_ifm">Vraag 9</text:p>
      <text:p text:style-name="ifm_p_ifm">Bent u bereid uitzendbureaus die aantoonbaar discrimineren hard aan te pakken?</text:p>
      <text:p text:style-name="ifm_p_mt.3.76mm_ifm">Vraag 10</text:p>
      <text:p text:style-name="ifm_p_ifm">Bent u bereid om hiervoor een vergunningsplicht in te voeren en bij bijvoorbeeld discriminatie de vergunning te ontnemen?</text:p>
      <text:p text:style-name="ifm_p_mt.3.76mm_ifm">Vraag 11</text:p>
      <text:p text:style-name="ifm_p_ifm">Hoeveel contracten tussen de overheid en discriminerende bedrijven zijn er inmiddels opgezegd vanwege arbeidsmarktdiscriminatie?</text:p>
      <text:p text:style-name="ifm_p_mt.3.76mm_ifm">Vraag 12</text:p>
      <text:p text:style-name="ifm_p_ifm">Is de Inspectie SZW van mening dat zij voldoende handvatten heeft om arbeidsmarktdiscriminatie afdoende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rendeel werknemers ervaart discriminatie</dc:title>
    <meta:user-defined meta:name="OVERHEIDop.ParlID/DC.identifier">kv-tk-2020Z14507</meta:user-defined>
    <meta:user-defined meta:name="OVERHEIDop.vraagnummer">2020Z14507</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8-05</meta:user-defined>
    <meta:user-defined meta:name="OVERHEID.StatenGeneraal/DC.creator">Tweede Kamer der Staten-Generaal</meta:user-defined>
    <dc:language>nl</dc:language>
    <meta:user-defined meta:name="DCTERMS.alternative"/>
    <meta:user-defined meta:name="DC.title">Merendeel werknemers ervaart discriminatie</meta:user-defined>
    <meta:user-defined meta:name="DCTERMS.W3CDTF/DCTERMS.available">2020-08-05</meta:user-defined>
    <meta:user-defined meta:name="OVERHEIDop.publicationName">Kamervragen zonder antwoord</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