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06</text:p>
      <text:p text:style-name="ifm_p_font.roman_mt.3.76mm_ifm">Vragen van het lid <text:span text:style-name="ifm_span_font.bold_ifm">Nijboer</text:span> (PvdA) aan de Ministers van Economische Zaken en Klimaat en van Binnenlandse Zaken en Koninkrijksrelaties over <text:span text:style-name="ifm_span_font.italic_ifm">de verergering van de situatie in Groningen</text:span> (ingezonden 5 augustus 2020).</text:p>
      <text:p text:style-name="ifm_p_mt.3.76mm_ifm">Vraag 1</text:p>
      <text:p text:style-name="ifm_p_ifm">Heeft u kennisgenomen van de grote onvrede in tal van dorpen over het volstrekte gebrek aan vooruitgang met de versterking van gebouwen?</text:p>
      <text:p text:style-name="ifm_p_mt.3.76mm_ifm">Vraag 2</text:p>
      <text:p text:style-name="ifm_p_ifm">Beseft u zich dat mensen die een inspectie hebben gehad gedurende een of meerdere dagen veelal zes à acht man of vrouw over de vloer kregen die het hele huis omkeerden, gaten in muren boorden, 3D-scans maakten etc? Snapt u dat dit een behoorlijke impact heeft gehad?</text:p>
      <text:p text:style-name="ifm_p_mt.3.76mm_ifm">Vraag 3</text:p>
      <text:p text:style-name="ifm_p_ifm">Waarom hebben mensen nog steeds geen inzicht in de rapportages die daarover zijn gemaakt? Hebt u ook voorbeelden gehoord van mensen waar deze inspecties al ruim twee jaar geleden plaatsvonden en nog altijd op een rapport wachten? Hoe is dit mogelijk?</text:p>
      <text:p text:style-name="ifm_p_mt.3.76mm_ifm">Vraag 4</text:p>
      <text:p text:style-name="ifm_p_ifm">Beseft u zich dat zonder inspectierapport het vaak onmogelijk is huizen verder te verbeteren en versterken, terwijl deze er zienderogen op achteruit gaan?</text:p>
      <text:p text:style-name="ifm_p_mt.3.76mm_ifm">Vraag 5</text:p>
      <text:p text:style-name="ifm_p_ifm">Herinnert u zich uw toezegging in 2019 dat iedereen die een inspectie heeft gehad, inzage krijgt in het rapport (voor zover het er is)? Hoe is het mogelijk uit gesprekken met verschillende mensen in Woltersum blijkt dat die nog altijd niet over het rapport beschikken? Waarom bent u de toezegging die u deed in het algemeen overleg niet nagekomen? Bent u bereid dit onmiddellijk alsnog te doen?</text:p>
      <text:p text:style-name="ifm_p_mt.3.76mm_ifm">Vraag 6</text:p>
      <text:p text:style-name="ifm_p_ifm">Wanneer krijgen de mensen aan de Kollerijweg eindelijk hun versterkingsadvies? Wanneer krijgen de andere Woltersumers hun inspectierapporten en/of adviezen?</text:p>
      <text:p text:style-name="ifm_p_mt.3.76mm_ifm">Vraag 7</text:p>
      <text:p text:style-name="ifm_p_ifm">Bent u ervan op de hoogte dat in Ten Post vertraging is opgetreden bij het project, waarin 27 huiseigenaren sloop en nieuwbouw plegen mede vanwege allerhande bureaucratisch gesteggel, zoals het terugkomen op afspraken dat het zogenaamde A deel van de vergoeding ook voor het B deel mag worden gebruikt, maar ook bijvoorbeeld dat heel gedetailleerd wordt geoordeeld over de kosten van nieuwe keukens, badkamers etc? Waarom zijn mensen gegeven de schade niet vrij in de keuzes om hun nieuwe huizen te bouwen? Waarom is het zo lastig als mensen bijvoorbeeld een duurdere keuken en minder dure badkamer willen of vice versa?</text:p>
      <text:p text:style-name="ifm_p_mt.3.76mm_ifm">Vraag 8</text:p>
      <text:p text:style-name="ifm_p_ifm">Bent u ermee bekend dat veel huizen en boerderijen in het zogenaamde buitengebied, zoals bijvoorbeeld aan de Washuisterweg in Ten Boer, veel schade hebben en mensen zich zorgen maken maar beleidsmatig tussen wal en schip geraken?</text:p>
      <text:p text:style-name="ifm_p_mt.3.76mm_ifm">Vraag 9</text:p>
      <text:p text:style-name="ifm_p_ifm">In hoeverre worden funderingen en de grondgesteldheid nu betrokken bij de versterkingsadviezen?</text:p>
      <text:p text:style-name="ifm_p_mt.3.76mm_ifm">Vraag 10</text:p>
      <text:p text:style-name="ifm_p_ifm">Bent u bereid om met de gemeente ervoor te zorgen dat er fatsoenlijk funderings- en grondonderzoek plaatsvindt op basis waarvan individuele toekomstplannen voor de huizen en boerderijen kunnen worden gemaakt en deze publiek te financieren?</text:p>
      <text:p text:style-name="ifm_p_mt.3.76mm_ifm">Vraag 11</text:p>
      <text:p text:style-name="ifm_p_ifm">Begrijpt u dat de vertragingen die telkens optreden funest kunnen zijn voor het draagvlak om eindelijk veilige huizen te krijgen en dat mensen er ook mentaal steeds meer onder lijden? Wat gaat u daaraan doen? Hoe gaat u voorkomen dat spanningen binnen dorpsgemeenschappen oplopen?</text:p>
      <text:p text:style-name="ifm_p_mt.3.76mm_ifm">Vraag 12</text:p>
      <text:p text:style-name="ifm_p_ifm">Beseft u dat het desastreus is als mensen met steun van de gemeente en de Nationaal Coördinator Groningen allerhande toekomstplannen ontwikkelen als daar vervolgens weer op wordt teruggekomen, of zaken op losse schroeven komen te staan, zoals in Woltersum? Wat gaat u doen om dorpen en mensen niet helemaal in de prut te laten wegzakken?</text:p>
      <text:p text:style-name="ifm_p_mt.3.76mm_ifm">Vraag 13</text:p>
      <text:p text:style-name="ifm_p_ifm">Waarom was het met de aanpak van het coronavirus wel mogelijk om in een vloek en een zucht tientallen miljarden beschikbaar te stellen en op te treden en is het in Groningen acht jaar na Huizinge nog zo’n onvoorstelbare puinho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ergering van de situatie in Groningen</dc:title>
    <meta:user-defined meta:name="OVERHEIDop.ParlID/DC.identifier">kv-tk-2020Z14506</meta:user-defined>
    <meta:user-defined meta:name="OVERHEIDop.vraagnummer">2020Z1450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8-05</meta:user-defined>
    <meta:user-defined meta:name="OVERHEID.StatenGeneraal/DC.creator">Tweede Kamer der Staten-Generaal</meta:user-defined>
    <dc:language>nl</dc:language>
    <meta:user-defined meta:name="DCTERMS.alternative"/>
    <meta:user-defined meta:name="DC.title">De verergering van de situatie in Groningen</meta:user-defined>
    <meta:user-defined meta:name="DCTERMS.W3CDTF/DCTERMS.available">2020-08-05</meta:user-defined>
    <meta:user-defined meta:name="OVERHEIDop.publicationName">Kamervragen zonder antwoord</meta:user-defined>
    <meta:user-defined meta:name="OVERHEID.Organisatietype/OVERHEID.organisationType">staten generaal</meta:user-defined>
    <meta:user-defined meta:name="DCTERMS.W3CDTF/DCTERMS.issued">2020-08-0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