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82</text:p>
      <text:p text:style-name="ifm_p_font.roman_mt.3.76mm_ifm">Vragen van de leden <text:span text:style-name="ifm_span_font.bold_ifm">Futselaar</text:span> en <text:span text:style-name="ifm_span_font.bold_ifm">Hijink</text:span> (beiden SP) aan de Ministers van Landbouw, Natuur en Voedselkwaliteit, van Volksgezondheid, Welzijn en Sport en van Sociale Zaken en Werkgelegenheid over <text:span text:style-name="ifm_span_font.italic_ifm">het bericht dat bij een slachthuis in Helmond werknemers, al dan niet in opdracht van de werkgever, ziekteklachten verzwegen</text:span> (ingezonden 4 augustus 2020).</text:p>
      <text:p text:style-name="ifm_p_mt.3.76mm_ifm">Vraag 1</text:p>
      <text:p text:style-name="ifm_p_ifm">Bent u bekend met de rapportage van de NOS waarin werknemers van slachthuis Van Rooi Meat stellen ziektekenmerken die zouden kunnen wijzen op COVID-19 te verzwijgen en formulieren onjuist in te vullen uit angst voor verlies van hun baan?<text:note text:id="ID-2020Z14482-d37e50" text:note-class="footnote"><text:note-citation text:label="1 ">1</text:note-citation><text:note-body><text:p text:style-name="ifm_p_font.normal_size.6.93pt_mt..5mm_indent.-0.1161in_mleft.0.1161in_ifm">Website NOS, 2 augustus 2020, «Werknemers slachterij Van Rooi: wij moesten werken met coronaklachten»,  https://nos.nl/artikel/2342649-werknemers-slachterij-van-rooi-wij-moesten-werken-met-coronaklachten.html</text:p></text:note-body></text:note></text:p>
      <text:p text:style-name="ifm_p_mt.3.76mm_ifm">Vraag 2</text:p>
      <text:p text:style-name="ifm_p_ifm">Deelt u de mening dat dit een onacceptabele situatie is zowel in het kader van de volksgezondheid in het algemeen als de veiligheid van de direct betrokken werknemers?</text:p>
      <text:p text:style-name="ifm_p_mt.3.76mm_ifm">Vraag 3</text:p>
      <text:p text:style-name="ifm_p_ifm">Bent u het ermee eens dat de door de NOS beschreven situatie volstrekt haaks staat op de in de kabinetsreactie van 3 juli jongstleden geschreven principes van «verantwoordelijkheid nemen», «veilige en gezonde werkplek» en werkgevers die «zich van hun beste kant laten zien» en noopt deze casus het kabinet tot een actiever beleid om werkgevers te dwingen hun verantwoordelijkheid te nemen?<text:note text:id="ID-2020Z14482-d37e68" text:note-class="footnote"><text:note-citation text:label="2 ">2</text:note-citation><text:note-body><text:p text:style-name="ifm_p_font.normal_size.6.93pt_mt..5mm_indent.-0.1161in_mleft.0.1161in_ifm">In de kabinetsbrief van 3 juli in reactie op de eerste aanbevelingen van het aanjaagteam bescherming arbeidsmigranten wordt geschreven: «Een groot aantal aanbevelingen van het Aanjaagteam is gericht op inleners en uitzendbureaus en het kabinet verwacht van hen dat zij juist onder de huidige omstandigheden hun verantwoordelijkheid nemen. Voorop staat dat een veilige en gezonde werkplek primair een verantwoordelijkheid is van de werkgevers. Veel werkgevers, inleners en uitzendbureaus hebben zich de afgelopen tijd van hun beste kant laten zien door arbeidsmigranten te helpen en hen onder moeilijke omstandigheden zo goed mogelijk te beschermen tegen besmetting met het coronavirus.»</text:p><text:p text:style-name="ifm_p_font.normal_size.6.93pt_indent.-0.1161in_mleft.0.1161in_ifm">Brief regering, 3 juli 2020, Kabinetsreactie aanbevelingen Aanjaagteam Bescherming Arbeidsmigranten, 2020Z13487.</text:p></text:note-body></text:note></text:p>
      <text:p text:style-name="ifm_p_mt.3.76mm_ifm">Vraag 4</text:p>
      <text:p text:style-name="ifm_p_ifm">In hoeverre deelt het kabinet de mening dat, in lijn met conclusies van het Aanjaagteam bescherming arbeidsmigranten, het feit dat in de slachtsector zeer veel wordt gewerkt met uitzendbureaus die vooral buitenlandse werknemers in dienst hebben waarbij de werkgever tevens huisvesting en transport regelt, er gemakkelijk toe kan leiden dat werknemers oneigenlijk onder druk kunnen worden gezet gezien hun kwetsbare positie en welke aanvullende maatregelen gaat u nemen om te zorgen dat werknemers in de slachtsector veilig kunnen werken zonder bang te hoeven zijn voor represailles van de werkgever, ongeacht of dit een slachthuis of een uitzendbureau is?</text:p>
      <text:p text:style-name="ifm_p_mt.3.76mm_ifm">Vraag 5</text:p>
      <text:p text:style-name="ifm_p_ifm">Bent u bereid om lering te trekken uit de ervaringen en de gekozen oplossingen uit landen (zoals Duitsland) waar een vergelijkbare problematiek speelt rond slachthuizen?</text:p>
      <text:p text:style-name="ifm_p_mt.3.76mm_ifm">Vraag 6</text:p>
      <text:p text:style-name="ifm_p_ifm">Hoe beoordeelt u de kennelijk staande praktijk van de Gemeentelijke Gezondheidsdienst (GGD) om slechts aangekondigd te inspecteren bij slachthuizen waar het gaat om COVID-19 maatregelen?</text:p>
      <text:p text:style-name="ifm_p_mt.3.76mm_ifm">Vraag 7</text:p>
      <text:p text:style-name="ifm_p_ifm">Vindt u het wenselijk dat de GGD een nieuwe steekproef houdt om op COVID-19 te testen onder de medewerkers van het betreffende slachthuis en ligt het daarnaast voor de hand om ook bij andere slachthuizen nieuwe steekproeven uit te voeren, gezien het relatieve gemak waarmee COVID-19 zich in deze sector lijkt te verspreiden?</text:p>
      <text:p text:style-name="ifm_p_mt.3.76mm_ifm">Vraag 8</text:p>
      <text:p text:style-name="ifm_p_ifm">Welke stappen heeft de Nederlandse Voedsel- en Warenautoriteit (NVWA) sinds het verschijnen van de betreffende rapportage genomen om haar eigen werknemers die opereren binnen het betreffende slachthuis (als toezichthoudende dierenartsen) te beschermen en is deze berichtgeving aanleiding om dierenartsen terug te trekken omdat de veiligheid van hun werkplek niet kan worden gegarandeerd? Zo nee, waarom niet?</text:p>
      <text:p text:style-name="ifm_p_mt.3.76mm_ifm">Vraag 9</text:p>
      <text:p text:style-name="ifm_p_ifm">Vindt u dat er een cultuurprobleem is in de slachtsector als het gaat om het volgen en handhaven van regels gezien het grote aantal incidenten rond slachthuizen van de afgelopen jaren, van fraude bij noordelijke slachthuizen, tot veelvuldig uitgelekte beelden van onzorgvuldige behandeling en van mishandeling van dieren, tot het niet uitvoeren van afspraken in het kader van bestrijding van COVID-19?</text:p>
      <text:h text:style-name="ifm_p_font.bold_mt.5.08mm_page.keep-with-next_ifm" text:outline-level="2">Toelichting:</text:h>
      <text:p text:style-name="ifm_p_mt.4.23mm_ifm">Deze vragen dienen ter aanvulling op eerdere vragen over hetzelfde onderwerp van het lid Wassenberg, ingezonden 3 augustus 2020, vraagnummer 2020Z144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een slachthuis in Helmond werknemers, al dan niet in opdracht van de werkgever, ziekteklachten verzwegen</dc:title>
    <meta:user-defined meta:name="OVERHEIDop.ParlID/DC.identifier">kv-tk-2020Z14482</meta:user-defined>
    <meta:user-defined meta:name="OVERHEIDop.vraagnummer">2020Z14482</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F.W. Futselaar</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Het bericht dat bij een slachthuis in Helmond werknemers, al dan niet in opdracht van de werkgever, ziekteklachten verzwegen</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