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81</text:p>
      <text:p text:style-name="ifm_p_font.roman_mt.3.76mm_ifm">Vragen van het lid <text:span text:style-name="ifm_span_font.bold_ifm">Van Gerven</text:span> (SP) aan de Minister van Volksgezondheid, Welzijn en Sport over <text:span text:style-name="ifm_span_font.italic_ifm">het bericht «Testen, testen, testen, maar hoe?»</text:span> (ingezonden 4 augustus 2020).</text:p>
      <text:p text:style-name="ifm_p_mt.3.76mm_ifm">Vraag 1</text:p>
      <text:p text:style-name="ifm_p_ifm">Wat is uw reactie op het bericht «Testen, testen, testen, maar hoe?»?<text:note text:id="ID-2020Z14481-d37e52" text:note-class="footnote"><text:note-citation text:label="1 ">1</text:note-citation><text:note-body><text:p text:style-name="ifm_p_font.normal_size.6.93pt_mt..5mm_indent.-0.1161in_mleft.0.1161in_ifm">Ntvg, 6 juli 2020, «Testen, testen, testen, maar hoe?».</text:p></text:note-body></text:note></text:p>
      <text:p text:style-name="ifm_p_mt.3.76mm_ifm">Vraag 2</text:p>
      <text:p text:style-name="ifm_p_ifm">Herkent u het beschreven probleem dat de meerderheid van alle nieuwe infecties zijn oorsprong vindt in mensen die wel geïnfecteerd zijn, maar niet ziek worden (die asymptomatisch zijn) of pas enkele dagen later symptomen krijgen (presymptomatisch)?</text:p>
      <text:p text:style-name="ifm_p_mt.3.76mm_ifm">Vraag 3</text:p>
      <text:p text:style-name="ifm_p_ifm">Deelt u de mening dat het van belang is om een fijnmazig overzicht te hebben van waar het virus zich bevindt?</text:p>
      <text:p text:style-name="ifm_p_mt.3.76mm_ifm">Vraag 4</text:p>
      <text:p text:style-name="ifm_p_ifm">Hoe beoordeelt u de effectiviteit van het bron- en contactonderzoek in relatie tot het gegeven dat ook gezonde dragers van het virus hun omgeving kunnen besmetten? Klopt het dat we besmettingen die aysymptomatisch verlopen momenteel missen in het bron- en contactonderzoek?</text:p>
      <text:p text:style-name="ifm_p_mt.3.76mm_ifm">Vraag 5</text:p>
      <text:p text:style-name="ifm_p_ifm">Bent u van mening dat het huidige beleid rondom bron- en contactonderzoek, waarbij enkel getest wordt op basis van klinische verdenkingen, aangepast moet worden? Zo ja, wat gaat u veranderen? Zo nee, waarom niet?</text:p>
      <text:p text:style-name="ifm_p_mt.3.76mm_ifm">Vraag 6</text:p>
      <text:p text:style-name="ifm_p_ifm">Is volgens u een dergelijk verbeterd testbeleid essentieel voor een exit-strategie?</text:p>
      <text:p text:style-name="ifm_p_mt.3.76mm_ifm">Vraag 7</text:p>
      <text:p text:style-name="ifm_p_ifm">Wat is uw reactie op de zinsnede «Naast de aanpassing van het contactonderzoek aan het voorkomen van presymptomatische en asymptomatische infecties zijn er hoe dan ook aanvullende maatregelen nodig om brandhaarden of «superspreading» tijdig onder controle te brengen en te voorkomen dat risicopatiënten overlijden»? Indien u van mening bent dat aanvullende maatregelen nodig zijn, welke aanvullende maatregelen bent u van plan te nemen?</text:p>
      <text:p text:style-name="ifm_p_mt.3.76mm_ifm">Vraag 8</text:p>
      <text:p text:style-name="ifm_p_ifm">Hoe beoordeelt u de volgende in het artikel gesuggereerde aanvullende maatregelen: (a) het actief opsporen van besmettingen bij reizigers die in risicogebieden waren, inclusief testen; (b) het monitoren van kwetsbare mensen en risicogroepen, met name arbeidsmigranten en bewoners van verpleeghuizen, gevangenissen, asielzoekerscentra en instellingen voor mensen met een verstandelijke beperking en (c) verzorgenden en bezoekers van deze risicogroepen testen?</text:p>
      <text:p text:style-name="ifm_p_mt.3.76mm_ifm">Vraag 9</text:p>
      <text:p text:style-name="ifm_p_ifm">Op welke manier is er aandacht voor de tot op heden weinig onderzochte klinische symptomen die gekoppeld zijn aan COVID-19? Op welke manier wordt er in de screening rekening gehouden met dergelijke weinig onderzochte klinische symptomen? Op welke wijze heeft u aandacht voor de op het coronaplein van de Long Alliantie Nederland en het Longfonds gemelde klachten?</text:p>
      <text:p text:style-name="ifm_p_mt.3.76mm_ifm">Vraag 10</text:p>
      <text:p text:style-name="ifm_p_ifm">Deelt u de mening dat testuitslagen doorgegeven zouden moeten worden aan de huisartsen om zo een goed overzicht te kunnen krijgen per postcodegebied? Zo nee, waarom niet? Zo ja, hoe gaat u dit vormgeven?</text:p>
      <text:p text:style-name="ifm_p_mt.3.76mm_ifm">Vraag 11</text:p>
      <text:p text:style-name="ifm_p_ifm">Wat is uw oordeel over de mogelijkheden om via een speekseltest coronabesmettingen op te sporen? Kan deze niet de testmogelijkheden op corona vergemakkelijken en versnellen?<text:note text:id="ID-2020Z14481-d37e121" text:note-class="footnote"><text:note-citation text:label="2 ">2</text:note-citation><text:note-body><text:p text:style-name="ifm_p_font.normal_size.6.93pt_mt..5mm_indent.-0.1161in_mleft.0.1161in_ifm">RTV Noord, 23 juli 2020, «Speekseltest voor corona op komst: «Heel fijn voor kinderen en ouderen»« (https://www.rtvnoord.nl/nieuws/726035/Speekseltest-voor-corona-op-komst-Heel-fijn-voor-kinderen-en-ouderen).</text:p></text:note-body></text:note></text:p>
      <text:p text:style-name="ifm_p_mt.3.76mm_ifm">Vraag 12</text:p>
      <text:p text:style-name="ifm_p_ifm">Kunt u deze vragen beantwoorden voor het komende debat op 12 augustus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sten, testen, testen, maar hoe?’</dc:title>
    <meta:user-defined meta:name="OVERHEIDop.ParlID/DC.identifier">kv-tk-2020Z14481</meta:user-defined>
    <meta:user-defined meta:name="OVERHEIDop.vraagnummer">2020Z1448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Het bericht ‘Testen, testen, testen, maar hoe?’</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