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79</text:p>
      <text:p text:style-name="ifm_p_font.roman_mt.3.76mm_ifm">Vragen van het lid <text:span text:style-name="ifm_span_font.bold_ifm">Groothuizen</text:span> (D66) aan de Staatssecretaris van Justitie en Veiligheid over <text:span text:style-name="ifm_span_font.italic_ifm">het bericht «UNHCR urges investigation following deadly incident at Libya disembarkation point»</text:span> (ingezonden 4 augustus 2020).</text:p>
      <text:p text:style-name="ifm_p_mt.3.76mm_ifm">Vraag 1</text:p>
      <text:p text:style-name="ifm_p_ifm">Bent u bekend met het bericht «UNHCR urges investigation following deadly incident at Libya disembarkation»?<text:note text:id="ID-2020Z14479-d37e52" text:note-class="footnote"><text:note-citation text:label="1 ">1</text:note-citation><text:note-body><text:p text:style-name="ifm_p_font.normal_size.6.93pt_mt..5mm_indent.-0.1161in_mleft.0.1161in_ifm">UNHCR: 28 juli 2020  https://www.unhcr.ca/news/unhcr-urges-investigation-following-deadly-incident-libya-disembarkation/</text:p></text:note-body></text:note></text:p>
      <text:p text:style-name="ifm_p_mt.3.76mm_ifm">Vraag 2</text:p>
      <text:p text:style-name="ifm_p_ifm">Wat is uw reactie op de uitspraken van Vincent Cochetel, de speciale gezant van de UNHCR voor het centrale Middellandse Zeegebied, dat «er meer behoefte [is] aan zoek- en reddingscapaciteit op de Middellandse Zee, inclusief Niet-Governementele Organisatie (NGO)-schepen, om de kans te vergroten dat reddingsoperaties leiden tot ontscheping in veilige havens buiten Libië»?</text:p>
      <text:p text:style-name="ifm_p_mt.3.76mm_ifm">Vraag 3</text:p>
      <text:p text:style-name="ifm_p_ifm">Steunt u de oproep van de Internationale Organisatie voor Migratie (IOM) tot een onafhankelijk onderzoek naar het incident? Zo nee, waarom niet? Zo ja, wat gaat u concreet doen?</text:p>
      <text:p text:style-name="ifm_p_mt.3.76mm_ifm">Vraag 4</text:p>
      <text:p text:style-name="ifm_p_ifm">Deelt u de mening dat het feit dat de Europese Unie (EU) de Libische kustwacht financieel ondersteunt en traint, ook inhoudt dat de EU eisen kan en moet stellen, bijvoorbeeld een onafhankelijk onderzoek naar mogelijk strafbare feiten? Zo nee, waarom niet? Zo ja, welke voorwaarden worden gesteld?</text:p>
      <text:p text:style-name="ifm_p_mt.3.76mm_ifm">Vraag 5</text:p>
      <text:p text:style-name="ifm_p_ifm">In hoeverre heeft operatie Irini tot nu toe kunnen bijdragen aan het voorkomen van ontscheping in Libië? Bent u bereid zich in te spannen om operatie Irini hierin een rol van betekenis te laten spelen? Zo nee, waarom niet?</text:p>
      <text:p text:style-name="ifm_p_mt.3.76mm_ifm">Vraag 6</text:p>
      <text:p text:style-name="ifm_p_ifm">Hoe kijkt u, gelet op de ernst van incidenten zoals deze, naar de samenwerking tussen de EU en de Libische kustwacht? Bent u van mening dat het trainen en ondersteunen van de Libische kustwacht door de EU tot gewenste resultaten leidt? Kunt u uw antwoord toelichten?</text:p>
      <text:p text:style-name="ifm_p_mt.3.76mm_ifm">Vraag 7</text:p>
      <text:p text:style-name="ifm_p_ifm">Kunt u precies uiteenzetten, eventueel middels een schematische weergave in een tabel, hoeveel financiële ondersteuning de Libische kustwacht tot nu toe van de EU heeft ontvangen, wat de bestedingsdoelen van deze middelen waren en waar deze middelen tot nu toe aan zijn uitgegeven? Hoe ziet de financieringsstroom van de EU naar de Libische kustwacht er precies uit en op welke manier en door wie wordt hier controle op uitgevoerd of dit geld ook op de bedoelde plekken terecht komt? Hoeveel financiële middelen vanuit de EU staan er de Libische kustwacht dit jaar nog ter beschikking en in hoeverre zitten hier nog voorwaarden aan verbonden voordat de Libische kustwacht hier aanspraak op ka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NHCR urges investigation following deadly incident at Libya disembarkation point’</dc:title>
    <meta:user-defined meta:name="OVERHEIDop.ParlID/DC.identifier">kv-tk-2020Z14479</meta:user-defined>
    <meta:user-defined meta:name="OVERHEIDop.vraagnummer">2020Z14479</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8-04</meta:user-defined>
    <meta:user-defined meta:name="OVERHEID.StatenGeneraal/DC.creator">Tweede Kamer der Staten-Generaal</meta:user-defined>
    <dc:language>nl</dc:language>
    <meta:user-defined meta:name="DCTERMS.alternative"/>
    <meta:user-defined meta:name="DC.title">Het bericht ‘UNHCR urges investigation following deadly incident at Libya disembarkation point’</meta:user-defined>
    <meta:user-defined meta:name="DCTERMS.W3CDTF/DCTERMS.available">2020-08-04</meta:user-defined>
    <meta:user-defined meta:name="OVERHEIDop.publicationName">Kamervragen zonder antwoord</meta:user-defined>
    <meta:user-defined meta:name="OVERHEID.Organisatietype/OVERHEID.organisationType">staten generaal</meta:user-defined>
    <meta:user-defined meta:name="DCTERMS.W3CDTF/DCTERMS.issued">2020-08-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