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78</text:p>
      <text:p text:style-name="ifm_p_font.roman_mt.3.76mm_ifm">Vragen van de leden <text:span text:style-name="ifm_span_font.bold_ifm">Van Helvert</text:span> en <text:span text:style-name="ifm_span_font.bold_ifm">Omtzigt</text:span> (beiden CDA) aan de Ministers van Buitenlandse Zaken en voor Buitenlandse Handel en Ontwikkelingssamenwerking over <text:span text:style-name="ifm_span_font.italic_ifm">de financiering van UAWC met Nederlands belastinggeld en de overeenkomst tussen Nederland en de UAWC nadat bekend geworden was dat twee hooggeplaatste medewerkers van de UAWC verdacht worden van een terroristische aanslag</text:span> (ingezonden 4 augustus 2020).</text:p>
      <text:p text:style-name="ifm_p_mt.3.76mm_ifm">Vraag 1</text:p>
      <text:p text:style-name="ifm_p_ifm">Herinnert u zich dat u aan de Kamer heeft meegedeeld dat u de financiering van de Union of Agricultural Work Committees (UAWC) heeft opgeschort omdat twee medewerkers verdacht worden van een terroristische aanslag?<text:note text:id="n1" text:note-class="footnote"><text:note-citation text:label="1 ">1</text:note-citation><text:note-body><text:p text:style-name="ifm_p_font.normal_size.6.93pt_mt..5mm_indent.-0.1161in_mleft.0.1161in_ifm">Antwoord op schriftelijke vragen d.d. 20 juli 2020 (Aanhangsel van de Handelingen vergaderjaar 2019–2020, nr. 3572).</text:p></text:note-body></text:note></text:p>
      <text:p text:style-name="ifm_p_mt.3.76mm_ifm">Vraag 2</text:p>
      <text:p text:style-name="ifm_p_ifm">Hoeveel indirecte financiering van Nederlands belastinggeld (via NGO’s en multilaterale organisaties) ontvangt de UAWC in 2020?</text:p>
      <text:p text:style-name="ifm_p_mt.3.76mm_ifm">Vraag 3</text:p>
      <text:p text:style-name="ifm_p_ifm">Betekent dit ook dat indirecte financiering (via NGO’s en multilaterale organisaties) aan de UACW ook is opgeschort? Zo nee, waarom niet?</text:p>
      <text:p text:style-name="ifm_p_mt.3.76mm_ifm">Vraag 4</text:p>
      <text:p text:style-name="ifm_p_ifm">Klopt het dat de passages van de subsidie-overeenkomst tussen Nederland («the Minister») en UAWC («the other party») de volgende passages bevat:</text:p>
      <text:p text:style-name="ifm_p_ifm">Passage 6. The other party must notify the Minister immediately in writing if it suspects or has discovered irregularities (including fraud or a violation of contract award procedures) relating to the implementation of the activities. It must specify the amount of money involved and the measures it has taken. The other party will include a list of all such notifications, amounts of money ans measures in the annual progress report or the final report.</text:p>
      <text:p text:style-name="ifm_p_ifm">Passage 18. The other party must take account of the fact that the Government of the Netherlands may be held responsible under international law for the implementation of the activity plan. With this in mind, the other party must refrain from supporting activities whose aim is to undermined the political autonomy of a state or to bring down a lawful government by unlawful means. In this regard, lawful or unlawful will be determined not only by the views of the government of the country in question, but also in accordance with international (or international law) standards.</text:p>
      <text:p text:style-name="ifm_p_ifm">Passage 20. The Minister reserves the right to reduce or prematurely terminate the funding for this activity, suspend the transfer or instalments or demand repayment of all or part of the funds already transferred if the other party fails to fulfil its obligations under this agreement, or fails to fulfil them on time, or uses the resources for a purpose other than that for which the Minister made them available. Or if a third party...</text:p>
      <text:p text:style-name="ifm_p_mt.3.76mm_ifm">Vraag 5</text:p>
      <text:p text:style-name="ifm_p_ifm">Kunt u dit document, dat in mei 2016 is opgesteld, en latere modificaties, aan de Kamer doen toekomen?</text:p>
      <text:p text:style-name="ifm_p_mt.3.76mm_ifm">Vraag 6</text:p>
      <text:p text:style-name="ifm_p_ifm">Kunt u aangeven wie dit document namens de UAWC ondertekend heeft en wat zijn/haar positie was op het moment van ondertekenen?</text:p>
      <text:p text:style-name="ifm_p_mt.3.76mm_ifm">Vraag 7</text:p>
      <text:p text:style-name="ifm_p_ifm">Klopt het dat de overeenkomst ook een aantal deadlines bevat voor rapporten zoals</text:p>
      <text:p text:style-name="ifm_p_ifm">Kwartaalrapportages, die uiterlijk drie maanden na afloop van het kwartaal opgestuurd moeten worden?</text:p>
      <text:p text:style-name="ifm_p_ifm">Jaarlijkse rapportages, die uiterlijk 3 maanden na afloop van het kalenderjaar opgestuurd moeten worden?</text:p>
      <text:p text:style-name="ifm_p_ifm">Jaarlijkse financiele rapportages, die uiterlijk 3 maanden na afloop van het kalenderjaar opgestuurd moeten worden</text:p>
      <text:p text:style-name="ifm_p_ifm">Een jaarlijks «audit opinion and audit report», die uiterlijk drie maanden na afloopt van het kalenderjaar opgestuurd moeten worden?</text:p>
      <text:p text:style-name="ifm_p_mt.3.76mm_ifm">Vraag 8</text:p>
      <text:p text:style-name="ifm_p_ifm">Kunt u elke melding die onder artikel 6 van de overeenkomst gedaan is aan de Kamer doen toekomen?</text:p>
      <text:p text:style-name="ifm_p_mt.3.76mm_ifm">Vraag 9</text:p>
      <text:p text:style-name="ifm_p_ifm">Wanneer is er onder artikel 6 een melding gedaan over het feit dat twee medewerkers van UACW verdacht worden van een terroristische aanslag?</text:p>
      <text:p text:style-name="ifm_p_mt.3.76mm_ifm">Vraag 10</text:p>
      <text:p text:style-name="ifm_p_ifm">Kunt u alle memo’s, emails etc, die de plv. SG, de SG, de Minister van Buitenlandse Zaken en/of de Minister voor Buitenlandse Handel en Ontwikkelingssamenwerking over UACW ontvangen hebben sinds 1 januari 2018, aan de Kamer doen toekomen?</text:p>
      <text:p text:style-name="ifm_p_mt.3.76mm_ifm">Vraag 11</text:p>
      <text:p text:style-name="ifm_p_ifm">Wanneer is de ambtelijke en politieke top van het ministerie geinformeerd over de arrestatie van twee door Nederland betaalde medewerkers van UAWC op verdenking van een terroristische aanslag?</text:p>
      <text:p text:style-name="ifm_p_mt.3.76mm_ifm">Vraag 12</text:p>
      <text:p text:style-name="ifm_p_ifm">Kunt u de volgende stukken aan de Kamer doen toekomen</text:p>
      <text:p text:style-name="ifm_p_ifm">Het jaarrapport over 2019;</text:p>
      <text:p text:style-name="ifm_p_ifm">Het financiële rapport over 2019;</text:p>
      <text:p text:style-name="ifm_p_ifm">de audit opinion en audit rapport over 2019;</text:p>
      <text:p text:style-name="ifm_p_ifm">alle kwartaalrapportages vanaf Q3 2019?</text:p>
      <text:p text:style-name="ifm_p_mt.3.76mm_ifm">Vraag 13</text:p>
      <text:p text:style-name="ifm_p_ifm">Heeft UACW zich onthouden van de activiteiten beschreven in paragraaf 18 van de overeenkomst? Kunt u dit antwoord uitgebreid toelichten?</text:p>
      <text:p text:style-name="ifm_p_mt.3.76mm_ifm">Vraag 14</text:p>
      <text:p text:style-name="ifm_p_ifm">Wat zijn de redenen geweest om tot nu toe geen gebruik te maken van artikel 20 van de overeenkomst?</text:p>
      <text:p text:style-name="ifm_p_mt.3.76mm_ifm">Vraag 15</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ering van UAWC met Nederlands belastinggeld en de overeenkomst tussen Nederland en de UAWC nadat bekend geworden was dat twee hooggeplaatste medewerkers van de UAWC verdacht worden van een terroristische aanslag</dc:title>
    <meta:user-defined meta:name="OVERHEIDop.ParlID/DC.identifier">kv-tk-2020Z14478</meta:user-defined>
    <meta:user-defined meta:name="OVERHEIDop.vraagnummer">2020Z1447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9-2020</meta:user-defined>
    <meta:user-defined meta:name="DCTERMS.W3CDTF/OVERHEIDop.datumIndiening">2020-08-04</meta:user-defined>
    <meta:user-defined meta:name="OVERHEID.StatenGeneraal/DC.creator">Tweede Kamer der Staten-Generaal</meta:user-defined>
    <dc:language>nl</dc:language>
    <meta:user-defined meta:name="DCTERMS.alternative"/>
    <meta:user-defined meta:name="DC.title">De financiering van UAWC met Nederlands belastinggeld en de overeenkomst tussen Nederland en de UAWC nadat bekend geworden was dat twee hooggeplaatste medewerkers van de UAWC verdacht worden van een terroristische aanslag</meta:user-defined>
    <meta:user-defined meta:name="DCTERMS.W3CDTF/DCTERMS.available">2020-08-04</meta:user-defined>
    <meta:user-defined meta:name="OVERHEIDop.publicationName">Kamervragen zonder antwoord</meta:user-defined>
    <meta:user-defined meta:name="OVERHEID.Organisatietype/OVERHEID.organisationType">staten generaal</meta:user-defined>
    <meta:user-defined meta:name="DCTERMS.W3CDTF/DCTERMS.issued">2020-08-0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